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0" style:parent-style-name="Normální" style:family="paragraph">
      <style:paragraph-properties fo:text-align="justify" style:vertical-align="auto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IHOŠŤ<text:line-break/>Zastupitelstvo obce TŘEBIHOŠŤ</text:p>
      <text:h text:style-name="Nadpis1" text:outline-level="1">Obecně závazná vyhláška obce TŘEBIHOŠŤ<text:line-break/>o místním poplatku za obecní systém odpadového hospodářství</text:h>
      <text:p text:style-name="UvodniVeta">Zastupitelstvo obce TŘEBIHOŠŤ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IHOŠŤ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8">
        <text:list-item text:start-value="1">
          <text:p text:style-name="P19">Poplatek je splatný buď jednorázově, a to nejpozději do 31. března příslušného kalendářního roku nebo ve dvou stejných splátkách, a to nejpozději do 31.3. a do 30.6. příslušného kalendářního roku.</text:p>
        </text:list-item>
      </text:list>
      <text:list text:style-name="LFO8" text:continue-numbering="true">
        <text:list-item>
          <text:p text:style-name="P20">Vznikne-li poplatková povinnost po 31. březnu, je poplatek splatný do 30 dnů ode dne vzniku poplatkové povinnosti.<text:s/></text:p>
        </text:list-item>
      </text:list>
      <text:list text:style-name="LFO8" text:continue-numbering="true">
        <text:list-item>
          <text:p text:style-name="P21"><text:s text:c="3"/>Lhůta splatnosti neskončí poplatníkovi dříve než lhůta pro podání ohlášení podle čl. 3 odst. 1<text:s/><text:s/></text:p>
        </text:list-item>
      </text:list>
      <text:p text:style-name="Odstavec"><text:s text:c="12"/>této vyhlášky.</text:p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usnesení č. 9/5/2022 <text:s/>zastupitelstva obce Třebihošť vydané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Obecně závazná vyhláška ke dni 31.12.2023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Iva Gracíková v. r.<text:line-break/><text:s/>starostka</text:p>
          </table:table-cell>
          <table:table-cell table:style-name="TableCell36">
            <text:p text:style-name="PodpisovePole">Libor Kňourek DiS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Markéta</meta:initial-creator>
    <dc:creator>Účet Microsoft</dc:creator>
    <meta:creation-date>2023-12-14T09:32:00Z</meta:creation-date>
    <dc:date>2023-12-14T10:01:00Z</dc:date>
    <meta:template xlink:href="Normal" xlink:type="simple"/>
    <meta:editing-cycles>3</meta:editing-cycles>
    <meta:editing-duration>PT60S</meta:editing-duration>
    <meta:document-statistic meta:page-count="3" meta:paragraph-count="8" meta:word-count="633" meta:character-count="4366" meta:row-count="31" meta:non-whitespace-character-count="3741"/>
  </office:meta>
</office:document-meta>
</file>