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Kozlov<text:line-break/>Zastupitelstvo  obce Kozlov</text:p>
      <text:h text:style-name="P1" text:outline-level="1">Obecně závazná vyhláška obce Kozlov<text:line-break/>o místním poplatku ze psů</text:h>
      <text:p text:style-name="P8">Zastupitelstvo obce Kozlov se na svém zasedání dne 2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Kozl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dub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 místním poplatku ze psů, ze dne 14. února 2020.</text:p>
        </text:list-item>
        <text:list-item>
          <text:p text:style-name="P5">Zrušuje se obecně závazná vyhláška č. 2/2010, o místním poplatku za užívání veřejného prostranství, ze dne 8. prosince 201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Jaromír Plodek v. r.<text:line-break/>
                                        starosta                    
                                    </text:p>
          </table:table-cell>
          <table:table-cell table:style-name="Podpisy.A1" office:value-type="string">
            <text:p text:style-name="PodpisovePole">Lubomír Část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4T10:29:01.167110</dc:date>
    <meta:generator>PortalVerejneSpravy/4.0</meta:generator>
  </office:meta>
</office:document-meta>
</file>