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šov<text:line-break/>Zastupitelstvo obce Míšov</text:p>
      <text:p text:style-name="Heading1">Obecně závazná vyhláška obce Míšov<text:line-break/>o místním poplatku za obecní systém odpadového hospodářství</text:p>
      <text:p text:style-name="UvodniVeta">Zastupitelstvo obce<text:s/>Míšov se na svém zasedání dne 15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í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<text:s/>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ve věku do 15 let včetně, ve výši 3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<text:s/>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19, o místním poplatku za provoz systému shromažďování, sběru, přepravy, třídění, využívání a odstraňování komunálních odpadů, ze dne 10. prosince 2019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Pavlína Judová v. r.<text:line-break/><text:s/>starostka</text:p>
          </table:table-cell>
          <table:table-cell table:style-name="TableCell37">
            <text:p text:style-name="PodpisovePole">Petr Hyťh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ov</meta:initial-creator>
    <dc:creator>Misov</dc:creator>
    <meta:creation-date>2024-11-12T19:36:00Z</meta:creation-date>
    <dc:date>2024-12-27T10:12:00Z</dc:date>
    <meta:template xlink:href="Normal" xlink:type="simple"/>
    <meta:editing-cycles>3</meta:editing-cycles>
    <meta:editing-duration>PT660S</meta:editing-duration>
    <meta:document-statistic meta:page-count="3" meta:paragraph-count="8" meta:word-count="614" meta:character-count="4231" meta:row-count="30" meta:non-whitespace-character-count="3625"/>
  </office:meta>
</office:document-meta>
</file>