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color="#FF0000" fo:font-size="18pt" style:font-size-asian="18pt" style:font-size-complex="18pt"/>
    </style:style>
    <style:style style:name="P2" style:parent-style-name="Nadpis1" style:family="paragraph">
      <style:text-properties fo:color="#4472C4" fo:font-size="14pt" style:font-size-asian="14pt" style:font-size-complex="14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řišno<text:line-break/>Zastupitelstvo obce Jeřišno</text:p>
      <text:h text:style-name="P2" text:outline-level="1">Obecně závazná vyhláška obce Jeřišno<text:line-break/>o místním poplatku za obecní systém odpadového hospodářství</text:h>
      <text:p text:style-name="UvodniVeta">Zastupitelstvo obce Jeřišno se na svém zasedání dne<text:s/>13. 9. 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Jeřišno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<text:s/>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říj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je hlášena na adrese ohlašovny Jeřišno 25, 582 74 Jeřišno,</text:p>
            </text:list-item>
            <text:list-item>
              <text:p text:style-name="P31">je dítětem, jenž v příslušném kalendářním roce nedosáhne jednoho roku věku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je dítětem do 15-ti let věku včetně kalendářního roku, ve kterém tohoto věku dosáhla, ve výši 350 Kč,</text:p>
            </text:list-item>
            <text:list-item>
              <text:p text:style-name="P34">je starší 75-ti let věku včetně kalendářního roku, ve kterém tohoto věku dosáhla, ve výši 350 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becně závazná vyhláška obce Jeřišno č. 2/2021 o místním poplatku za obecní systém odpadového hospodářství, ze dne 1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Dagmar Vaňková v. r.<text:line-break/><text:s/>starostka</text:p>
          </table:table-cell>
          <table:table-cell table:style-name="TableCell43">
            <text:p text:style-name="PodpisovePole">Petr Doležal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Starosta</dc:creator>
    <meta:creation-date>2023-08-23T10:30:00Z</meta:creation-date>
    <dc:date>2023-09-15T08:02:00Z</dc:date>
    <meta:template xlink:href="Normal" xlink:type="simple"/>
    <meta:editing-cycles>4</meta:editing-cycles>
    <meta:editing-duration>PT180S</meta:editing-duration>
    <meta:document-statistic meta:page-count="1" meta:paragraph-count="9" meta:word-count="675" meta:character-count="4650" meta:row-count="33" meta:non-whitespace-character-count="3984"/>
  </office:meta>
</office:document-meta>
</file>