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deň<text:line-break/>Zastupitelstvo obce Vídeň</text:p>
      <text:h text:style-name="Nadpis1" text:outline-level="1">Obecně závazná vyhláška obce Vídeň č. 3/2023<text:line-break/>o místním poplatku ze psů</text:h>
      <text:p text:style-name="UvodniVeta">Zastupitelstvo obce Vídeň se na svém zasedání dne 2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deň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Vávra v. r.<text:line-break/><text:s/>starosta</text:p>
          </table:table-cell>
          <table:table-cell table:style-name="TableCell27">
            <text:p text:style-name="PodpisovePole">Jiří Dvoř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Vávra</dc:creator>
    <meta:creation-date>2023-11-03T13:33:00Z</meta:creation-date>
    <dc:date>2023-12-12T07:57:00Z</dc:date>
    <meta:print-date>2023-12-12T07:57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7" meta:character-count="3219" meta:row-count="22" meta:non-whitespace-character-count="2758"/>
  </office:meta>
</office:document-meta>
</file>