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Segoe UI" style:font-name-complex="Segoe UI" fo:background-color="#FFFFFF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80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1" style:parent-style-name="Odstavecseseznamem" style:family="paragraph">
      <style:paragraph-properties style:text-autospace="none" fo:margin-bottom="0in" fo:line-height="100%">
        <style:tab-stops>
          <style:tab-stop style:type="left" style:position="-0.0534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84" style:parent-style-name="Normální" style:family="paragraph"/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odsazený" style:family="paragraph"/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Odstavecseseznamem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0" style:parent-style-name="Odstavecseseznamem" style:family="paragraph">
      <style:paragraph-properties style:text-autospace="none" fo:margin-bottom="0in" fo:line-height="100%"/>
    </style:style>
    <style:style style:name="T15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0" style:parent-style-name="Odstavecseseznamem" style:family="paragraph">
      <style:paragraph-properties style:text-autospace="none" fo:margin-bottom="0in" fo:line-height="100%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64" style:parent-style-name="Odstavecseseznamem" style:family="paragraph">
      <style:paragraph-properties style:text-autospace="none" fo:margin-bottom="0in" fo:line-height="100%"/>
    </style:style>
    <style:style style:name="T16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73" style:parent-style-name="Normální" style:family="paragraph"/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/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text-properties style:use-window-font-color="true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3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widows="0" fo:orphans="0" fo:text-align="justify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paragraph-properties fo:text-align="justify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6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7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Odstavecseseznamem" style:family="paragraph">
      <style:text-properties style:font-name="Arial" style:font-name-complex="Arial" fo:font-style="italic" style:font-style-asian="italic"/>
    </style:style>
    <style:style style:name="P2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center" fo:margin-left="0.2958in" fo:text-indent="-0.2958in">
        <style:tab-stops/>
      </style:paragraph-properties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left="0.2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0" style:parent-style-name="Normální" style:family="paragraph">
      <style:paragraph-properties fo:text-indent="0.4916in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9" style:parent-style-name="Normální" style:family="paragraph">
      <style:paragraph-properties fo:text-indent="0.4916in"/>
    </style:style>
    <style:style style:name="T33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Valašská Polanka</text:p>
      <text:p text:style-name="P4">Zastupitelstvo obce<text:s/>Valašská Polanka</text:p>
      <text:p text:style-name="P5">Obecně závazná vyhláška obce<text:s/>Valašská Polanka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Valašská Polanka<text:s/>se na svém zasedání dne<text:s/>27.11 2023<text:s/>usnesením<text:s/></text:p>
      <text:p text:style-name="P10"><text:span text:style-name="T11">č.</text:span><text:span text:style-name="T12"><text:s/></text:span><text:span text:style-name="T13">XI/2023/9</text:span><text:span text:style-name="T14"><text:s/>usneslo vydat na základě §<text:s/></text:span><text:span text:style-name="T15">59</text:span><text:span text:style-name="T16"><text:s/>odst.<text:s/></text:span><text:span text:style-name="T17">4</text:span><text:span text:style-name="T18"><text:s/>zákona<text:s/></text:span><text:span text:style-name="T19">č. 541/2020 Sb.,</text:span><text:span text:style-name="T20"><text:s/>o</text:span><text:span text:style-name="T21"><text:s/>odpadech</text:span><text:span text:style-name="T22">,</text:span><text:span text:style-name="T23"><text:s/></text:span><text:span text:style-name="T24">ve znění pozdějších předpisů<text:s/></text:span><text:span text:style-name="T25">(dále jen „zákon</text:span><text:span text:style-name="T26"><text:s/></text:span><text:span text:style-name="T27">o odpadech“), a v souladu s § 10 písm. d) a § 84 odst. 2 písm. h) zákona</text:span><text:span text:style-name="T28"><text:s/></text:span><text:span text:style-name="T29">č.</text:span><text:span text:style-name="T30"><text:s/></text:span><text:span text:style-name="T31">128/2000 Sb.,</text:span><text:span text:style-name="T32"><text:s/></text:span><text:span text:style-name="T33">o obcích (obecní zřízení</text:span><text:span text:style-name="T34">), ve znění pozdějších předpisů</text:span><text:span text:style-name="T35">,</text:span><text:span text:style-name="T36"><text:s/>tuto obecně závaznou vyhlášku</text:span><text:span text:style-name="T37"><text:s/>(dále jen „vyhláška“)</text:span><text:span text:style-name="T38">:</text:span></text:p>
      <text:p text:style-name="P39"/>
      <text:p text:style-name="P40">Čl. 1</text:p>
      <text:h text:style-name="P41" text:outline-level="2">Úvodní ustanovení</text:h>
      <text:p text:style-name="P42"/>
      <text:list text:style-name="LFO24" text:continue-numbering="true">
        <text:list-item>
          <text:p text:style-name="P43">Tato vyhláška stanovuje<text:s/>obecní systém<text:s/>odpadového hospodářství na území obce<text:s/>Valašská Polanka.</text:p>
        </text:list-item>
      </text:list>
      <text:p text:style-name="P44"/>
      <text:list text:style-name="LFO24" text:continue-numbering="true">
        <text:list-item>
          <text:p text:style-name="P45"><text:span text:style-name="T46"><text:s text:c="2"/>Každý je povinen odpad nebo movitou věc, které předává do obecního systému,</text:span><text:span text:style-name="T47"><text:s/></text:span><text:span text:style-name="T48">odkládat na místa určená obcí v souladu s povinnostmi stanovenými pro daný druh, kategorii nebo materiál odpadu nebo movitých věcí<text:s/></text:span><text:span text:style-name="T49">zákonem o odpadech</text:span><text:span text:style-name="T50"><text:s/>a<text:s/></text:span><text:span text:style-name="T51">touto<text:s/></text:span><text:span text:style-name="T52">vyhláškou</text:span><text:span text:style-name="T53"><text:note text:note-class="footnote" text:id="_ftn0"><text:note-citation>1</text:note-citation><text:note-body><text:p text:style-name="Textpozn.podčarou"><text:span text:style-name="T54"><text:s/>§ 61 zákona o</text:span><text:span text:style-name="T55"><text:s/>o</text:span><text:span text:style-name="T56">dpadech</text:span></text:p></text:note-body></text:note></text:span><text:span text:style-name="T57">.</text:span></text:p>
        </text:list-item>
      </text:list>
      <text:p text:style-name="P58"/>
      <text:list text:style-name="LFO24" text:continue-numbering="true">
        <text:list-item>
          <text:p text:style-name="P59"><text:span text:style-name="T60"><text:s text:c="2"/>V okamžiku, kdy osoba zapojená do obecního systému odloží movitou věc nebo odpad,<text:s/></text:span><text:span text:style-name="T61"><text:line-break/></text:span><text:span text:style-name="T62">s výjimkou výrobků s ukončenou životností, na místě obcí k tomuto účelu určeném, stává se obec vlastníkem této movité věci nebo odpadu</text:span><text:span text:style-name="T63"><text:note text:note-class="footnote" text:id="_ftn1"><text:note-citation>2</text:note-citation><text:note-body><text:p text:style-name="Textpozn.podčarou"><text:span text:style-name="T64"><text:s/>§<text:s/></text:span><text:span text:style-name="T65">60 zákona</text:span><text:span text:style-name="T66"><text:s/>o</text:span><text:span text:style-name="T67"><text:s/>o</text:span><text:span text:style-name="T68">dpadech</text:span></text:p></text:note-body></text:note></text:span><text:span text:style-name="T69">.<text:s/></text:span></text:p>
        </text:list-item>
      </text:list>
      <text:p text:style-name="P70"/>
      <text:list text:style-name="LFO24" text:continue-numbering="true">
        <text:list-item>
          <text:p text:style-name="P7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2"/>
      <text:p text:style-name="P73"/>
      <text:p text:style-name="P74">Čl. 2</text:p>
      <text:p text:style-name="P75"><text:span text:style-name="T76">Oddělené soustřeďování komunálního odpadu<text:s/></text:span></text:p>
      <text:p text:style-name="P77"/>
      <text:list text:style-name="LFO17" text:continue-numbering="true">
        <text:list-item>
          <text:p text:style-name="P78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79">Biologické<text:s/>odpady<text:s/>rostlinného původu,</text:p>
        </text:list-item>
        <text:list-item>
          <text:p text:style-name="P80">Papír,</text:p>
        </text:list-item>
        <text:list-item>
          <text:p text:style-name="P81">Plasty, kovové obaly od potravin, nápojové kartony,</text:p>
        </text:list-item>
        <text:list-item>
          <text:p text:style-name="P82">Sklo,</text:p>
        </text:list-item>
        <text:list-item>
          <text:p text:style-name="P83">Kovy,</text:p>
        </text:list-item>
        <text:list-item>
          <text:p text:style-name="P84"><text:span text:style-name="T85">Nebezpečné odpady</text:span><text:span text:style-name="T86">,</text:span></text:p>
        </text:list-item>
        <text:list-item>
          <text:p text:style-name="P87">Objemný odpad,</text:p>
        </text:list-item>
        <text:list-item>
          <text:p text:style-name="P88">Jedlé oleje a tuky,</text:p>
        </text:list-item>
        <text:list-item>
          <text:p text:style-name="P89">Textil,</text:p>
        </text:list-item>
        <text:list-item>
          <text:p text:style-name="P90">Směsný komunální odpad.</text:p>
        </text:list-item>
      </text:list>
      <text:p text:style-name="P91"/>
      <text:p text:style-name="P92"/>
      <text:list text:style-name="LFO17" text:continue-numbering="true">
        <text:list-item>
          <text:p text:style-name="P93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94"/>
      <text:list text:style-name="LFO17" text:continue-numbering="true">
        <text:list-item>
          <text:p text:style-name="P95"><text:span text:style-name="T96">Objemný odpad je takový odpad, který vzhledem ke svým rozměrům nemůže být umístěn do sběrných nádob (</text:span><text:span text:style-name="T97">např. koberce, matrace, nábytek,…</text:span><text:span text:style-name="T98"><text:s/>).</text:span></text:p>
        </text:list-item>
      </text:list>
      <text:p text:style-name="P99"/>
      <text:p text:style-name="P100"/>
      <text:p text:style-name="P101">Čl. 3</text:p>
      <text:p text:style-name="P102">Určení míst pro oddělené soustřeďování určených složek komunálního odpadu</text:p>
      <text:p text:style-name="P103"/>
      <text:list text:style-name="LFO4" text:continue-numbering="true">
        <text:list-item>
          <text:p text:style-name="P104"><text:span text:style-name="T105">Biologické odpady</text:span><text:span text:style-name="T106"><text:s/>rostlinného původu</text:span><text:span text:style-name="T107">, p</text:span><text:span text:style-name="T108">apír, plasty, sklo, kovy</text:span><text:span text:style-name="T109">, jedlé oleje a tuky</text:span><text:span text:style-name="T110">,<text:s/></text:span><text:span text:style-name="T111">kovové obaly od potravin,<text:s/></text:span><text:span text:style-name="T112">nápojové kartony</text:span><text:span text:style-name="T113"><text:s/>a textil</text:span><text:span text:style-name="T114"><text:s/></text:span><text:span text:style-name="T115">se soustřeďují</text:span><text:span text:style-name="T116"><text:s/>do<text:s/></text:span><text:span text:style-name="T117">zvláštních sběrných nádob</text:span><text:span text:style-name="T118">, kterými jsou</text:span><text:span text:style-name="T119"><text:s/></text:span><text:span text:style-name="T120">s</text:span><text:span text:style-name="T121">běrné</text:span><text:span text:style-name="T122"><text:s/>nádob</text:span><text:span text:style-name="T123">y, pytle</text:span><text:span text:style-name="T124"><text:s/>a<text:s/></text:span><text:span text:style-name="T125">kontejner</text:span><text:span text:style-name="T126">y.</text:span></text:p>
        </text:list-item>
      </text:list>
      <text:p text:style-name="P127"/>
      <text:list text:style-name="LFO4" text:continue-numbering="true">
        <text:list-item>
          <text:p text:style-name="P128">Papír, plasty,<text:s/>kovové obaly od potravin,<text:s/>sklo a nápojové kartony se soustřeďují do pytlů, které jsou k dispozici na obecním úřadě. Pytle jsou sváženy od jednotlivých nemovitostí dle harmonogramu svozu,<text:s/>o kterém jsou občané informováni v obecním zpravodaji a<text:s/>který je k dispozici na webových<text:s/>stránkách obce www.valasskapolanka.cz.</text:p>
        </text:list-item>
      </text:list>
      <text:p text:style-name="P129"/>
      <text:list text:style-name="LFO4" text:continue-numbering="true">
        <text:list-item>
          <text:p text:style-name="P130">Zvláštní sběrné nádoby jsou umístěny na stanovištích<text:s/>- sběrných místech, které jsou uvedeny na<text:s/><text:s text:c="3"/></text:p>
        </text:list-item>
      </text:list>
      <text:p text:style-name="P131"><text:span text:style-name="T132"><text:s text:c="6"/></text:span><text:span text:style-name="T133">webových stránkách obce</text:span><text:span text:style-name="T134"><text:s/></text:span><text:a xlink:href="http://www.valasskapolanka.cz" office:target-frame-name="_top" xlink:show="replace"><text:span text:style-name="T135">www.valasskapolanka.cz</text:span></text:a></text:p>
      <text:p text:style-name="P136"/>
      <text:list text:style-name="LFO4" text:continue-numbering="true">
        <text:list-item>
          <text:p text:style-name="P137">Zvláštní sběrné nádoby jsou barevně odlišeny a označeny příslušnými nápisy:</text:p>
        </text:list-item>
      </text:list>
      <text:p text:style-name="P138"/>
      <text:list text:style-name="LFO18" text:continue-numbering="true">
        <text:list-item>
          <text:p text:style-name="P139"><text:span text:style-name="T140">Biologické odpady rostlinného původu</text:span><text:span text:style-name="T141"><text:s/>-</text:span><text:span text:style-name="T142"><text:s/>vratový<text:s/></text:span><text:span text:style-name="T143">zelený<text:s/></text:span><text:span text:style-name="T144">kontejner s nápisem BRO,</text:span></text:p>
        </text:list-item>
        <text:list-item>
          <text:p text:style-name="P145"><text:span text:style-name="T146">Papír</text:span><text:span text:style-name="T147"><text:s/></text:span><text:span text:style-name="T148">-</text:span><text:span text:style-name="T149"><text:s/>sběrná nádoba barva modrá, pytle barva modrá,</text:span></text:p>
        </text:list-item>
        <text:list-item>
          <text:p text:style-name="P150"><text:span text:style-name="T151">Plasty,<text:s/></text:span><text:span text:style-name="T152">kovové obaly od potravin</text:span><text:span text:style-name="T153">,</text:span><text:span text:style-name="T154"><text:s/></text:span><text:span text:style-name="T155">n</text:span><text:span text:style-name="T156">ápojové kartony</text:span><text:span text:style-name="T157"><text:s/>-</text:span><text:span text:style-name="T158"><text:s/>sběrná nádoba barva žlutá, pytle barva žlutá</text:span><text:span text:style-name="T159">,</text:span></text:p>
        </text:list-item>
        <text:list-item>
          <text:p text:style-name="P160"><text:span text:style-name="T161">Sklo<text:s/></text:span><text:span text:style-name="T162">-</text:span><text:span text:style-name="T163"><text:s/>sběrná nádoba barva zelená, pytle barva zelená,</text:span></text:p>
        </text:list-item>
        <text:list-item>
          <text:p text:style-name="P164"><text:span text:style-name="T165">Kovy</text:span><text:span text:style-name="T166"><text:s/>-<text:s/></text:span><text:span text:style-name="T167">sběrná nádoba</text:span><text:span text:style-name="T168"><text:s/>s nápisem<text:s/></text:span><text:span text:style-name="T169">„</text:span><text:span text:style-name="T170">kovy</text:span><text:span text:style-name="T171">“</text:span><text:span text:style-name="T172">, barva šedá,<text:s/></text:span></text:p>
        </text:list-item>
        <text:list-item>
          <text:p text:style-name="P173"><text:span text:style-name="T174">Jedlé oleje a tuky</text:span><text:span text:style-name="T175"><text:s/>-<text:s/></text:span><text:span text:style-name="T176">sběrná nádoba barva černá s </text:span><text:span text:style-name="T177">ná</text:span><text:span text:style-name="T178">pisem<text:s/></text:span><text:span text:style-name="T179">„</text:span><text:span text:style-name="T180">jedlé oleje a tuky</text:span><text:span text:style-name="T181">“,</text:span></text:p>
        </text:list-item>
        <text:list-item>
          <text:p text:style-name="P182"><text:span text:style-name="T183">Textil</text:span><text:span text:style-name="T184"><text:s/>–<text:s/></text:span><text:span text:style-name="T185">sběrná nádoba s nápisem<text:s/></text:span><text:span text:style-name="T186">„</text:span><text:span text:style-name="T187">pro textil</text:span><text:span text:style-name="T188">“.</text:span></text:p>
        </text:list-item>
      </text:list>
      <text:p text:style-name="P189"/>
      <text:list text:style-name="LFO4" text:continue-numbering="true">
        <text:list-item>
          <text:p text:style-name="P190">Do zvláštních sběrných nádob je zakázáno ukládat jiné složky komunálních odpadů,<text:s/>než<text:s/>pro které jsou určeny.</text:p>
        </text:list-item>
      </text:list>
      <text:p text:style-name="P191"/>
      <text:list text:style-name="LFO4" text:continue-numbering="true">
        <text:list-item>
          <text:p text:style-name="P192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93"><text:s/></text:p>
      <text:p text:style-name="P194"/>
      <text:h text:style-name="P195" text:outline-level="2">Čl.<text:s/>4</text:h>
      <text:h text:style-name="P196" text:outline-level="2"><text:s/>Svoz<text:s/>nebezpečných složek komunálního odpadu</text:h>
      <text:p text:style-name="P197"/>
      <text:list text:style-name="LFO15" text:continue-numbering="true">
        <text:list-item>
          <text:p text:style-name="P198"><text:span text:style-name="T199">S</text:span><text:span text:style-name="T200">voz</text:span><text:span text:style-name="T201"><text:s/>nebezpečných složek komunálního</text:span><text:span text:style-name="T202"><text:s/>odpad</text:span><text:span text:style-name="T203">u</text:span><text:span text:style-name="T204"><text:s/></text:span><text:span text:style-name="T205">je zajišťován</text:span><text:span text:style-name="T206"><text:s/></text:span><text:span text:style-name="T207">minimálně dvakrát ročně</text:span><text:span text:style-name="T208"><text:s/>jejich odebíráním na předem vyhlášených přechodných stanovištích přímo do zvláštních sběrných nádob k tomuto sběru určených.<text:s/></text:span><text:span text:style-name="T209">Informace o sběru jsou zveřejňovány na úřední desce obecního úřadu, výlepových plochách, v místním rozhlase</text:span><text:span text:style-name="T210">, obecním zpravodaji</text:span><text:span text:style-name="T211"><text:s/>a na<text:s/></text:span><text:span text:style-name="T212">webových stránkách obce</text:span><text:span text:style-name="T213"><text:s/></text:span><text:a xlink:href="http://www.valasskapolanka.cz" office:target-frame-name="_top" xlink:show="replace"><text:span text:style-name="T214">www.valasskapolanka.cz</text:span></text:a><text:span text:style-name="T215"><text:s/></text:span><text:span text:style-name="T216">.</text:span></text:p>
        </text:list-item>
      </text:list>
      <text:p text:style-name="P217"/>
      <text:list text:style-name="LFO15" text:continue-numbering="true">
        <text:list-item>
          <text:p text:style-name="P218">Soustřeďování<text:s/>nebezpečných složek komunálního odpadu<text:s/>podléhá požadavkům stanoveným<text:s/>v čl.<text:s/>3 odst.<text:s/>5<text:s/>a<text:s/>6.</text:p>
        </text:list-item>
      </text:list>
      <text:p text:style-name="P219"/>
      <text:p text:style-name="P220"/>
      <text:p text:style-name="P221">Čl.<text:s/>5</text:p>
      <text:p text:style-name="P222"><text:span text:style-name="T223"><text:s/></text:span><text:span text:style-name="T224">S</text:span><text:span text:style-name="T225">voz objemného odpadu</text:span></text:p>
      <text:p text:style-name="P226"/>
      <text:list text:style-name="LFO7" text:continue-numbering="true">
        <text:list-item>
          <text:p text:style-name="P227"><text:span text:style-name="T228">Sběr a svoz objemného odpadu je zajišťován dvakrát ročně jeho odebíráním na předem vyhlášených přechodných stanovištích přímo do zvláštních sběrných nádob k tomuto účelu určených. Informace o sběru jsou zveřejňovány úřední desce obecního úřadu, výlepových plochách, v místním rozhlase</text:span><text:span text:style-name="T229">, obecním zpravodaji</text:span><text:span text:style-name="T230"><text:s/>a na<text:s/></text:span><text:span text:style-name="T231">webových stránkách obce<text:s/></text:span><text:a xlink:href="http://www.valasskapolanka.cz" office:target-frame-name="_top" xlink:show="replace"><text:span text:style-name="T232">www.valasskapolanka.cz</text:span></text:a><text:span text:style-name="T233"><text:s/></text:span></text:p>
        </text:list-item>
      </text:list>
      <text:p text:style-name="P234"/>
      <text:list text:style-name="LFO7" text:continue-numbering="true">
        <text:list-item>
          <text:p text:style-name="P235">Soustřeďování<text:s/>objemného odpadu podléhá požadavkům stanoveným<text:s/>v čl. 3 odst.<text:s/>5<text:s/>a<text:s/>6.<text:s/></text:p>
        </text:list-item>
      </text:list>
      <text:p text:style-name="P236"/>
      <text:p text:style-name="P237"/>
      <text:p text:style-name="P238">Čl.<text:s/>6</text:p>
      <text:p text:style-name="P239">Soustřeďování<text:s/>směsného<text:s/>komunálního<text:s/>odpadu<text:s/></text:p>
      <text:p text:style-name="P240"/>
      <text:list text:style-name="LFO16" text:continue-numbering="true">
        <text:list-item>
          <text:p text:style-name="P241"><text:span text:style-name="T242">Směsný komunální odpad se shromažďuje do sběrných nádob. Pro účely této vyhlášky se sběrnými nádobami rozumějí:</text:span><text:span text:style-name="T243"><text:s/></text:span></text:p>
        </text:list-item>
      </text:list>
      <text:list text:style-name="LFO2" text:continue-numbering="true">
        <text:list-item>
          <text:p text:style-name="P244"><text:span text:style-name="T245">popelnice,</text:span></text:p>
        </text:list-item>
        <text:list-item>
          <text:p text:style-name="P246"><text:span text:style-name="T247">černý<text:s/></text:span><text:span text:style-name="T248">igelitov</text:span><text:span text:style-name="T249">ý</text:span><text:span text:style-name="T250"><text:s/>pyt</text:span><text:span text:style-name="T251">el</text:span><text:span text:style-name="T252">,</text:span></text:p>
        </text:list-item>
        <text:list-item>
          <text:p text:style-name="P253"><text:span text:style-name="T254">kontejner,</text:span><text:span text:style-name="T255"><text:s/></text:span></text:p>
        </text:list-item>
        <text:list-item>
          <text:p text:style-name="P256"><text:span text:style-name="T257">odpadkové koše,</text:span><text:span text:style-name="T258"><text:s/></text:span><text:span text:style-name="T259">které jsou umístěny na veřejných prostranstvích v obci, sloužící pro odkládání drobného směsného komunálního odpadu.</text:span></text:p>
        </text:list-item>
      </text:list>
      <text:p text:style-name="P260"/>
      <text:list text:style-name="LFO16" text:continue-numbering="true">
        <text:list-item>
          <text:p text:style-name="P261">Soustřeďování směsného komunálního odpadu podléhá požadavkům stanoveným<text:s/><text:line-break/>v čl. 3 odst. 4 a 5.<text:s/></text:p>
        </text:list-item>
      </text:list>
      <text:p text:style-name="P262"/>
      <text:p text:style-name="P263"/>
      <text:p text:style-name="P264">Čl.<text:s/>7</text:p>
      <text:p text:style-name="P265">Nakládání se stavebním<text:s/>a demoličním odpadem<text:s/></text:p>
      <text:h text:style-name="P266" text:outline-level="2"/>
      <text:list text:style-name="LFO31" text:continue-numbering="true">
        <text:list-item>
          <text:p text:style-name="P26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<text:s/>a proto obec za jeho likvidaci nenese zodpovědnost.</text:p>
        </text:list-item>
      </text:list>
      <text:p text:style-name="P268"/>
      <text:list text:style-name="LFO31" text:continue-numbering="true">
        <text:list-item>
          <text:p text:style-name="P269"><text:span text:style-name="T270">Stavební odpad<text:s/></text:span><text:span text:style-name="T271">je stavebník povinen</text:span><text:span text:style-name="T272"><text:s/>použít, předat či odstranit pouze zákonem stanoveným způsobem</text:span><text:span text:style-name="T273">.<text:s/></text:span></text:p>
        </text:list-item>
      </text:list>
      <text:p text:style-name="P274"/>
      <text:list text:style-name="LFO31" text:continue-numbering="true">
        <text:list-item>
          <text:p text:style-name="P275">Pro odložení stavebního odpadu je možné objednat kontejner, který bude přistaven a odvezen za úplatu. Objednávky přijímá obecní úřad.<text:s/></text:p>
        </text:list-item>
      </text:list>
      <text:p text:style-name="P276"/>
      <text:p text:style-name="P277"/>
      <text:p text:style-name="P278">Čl. 8</text:p>
      <text:h text:style-name="P279" text:outline-level="2">Nakládání s výrobky s ukončenou životností v rámci služby pro výrobce<text:s/></text:h>
      <text:h text:style-name="P280" text:outline-level="2">(zpětný odběr)</text:h>
      <text:p text:style-name="Normální"/>
      <text:list text:style-name="LFO29" text:continue-numbering="true">
        <text:list-item>
          <text:p text:style-name="P281">Obec v rámci služby pro výrobce nakládá s těmito výrobky s ukončenou životností:<text:s/></text:p>
        </text:list-item>
      </text:list>
      <text:p text:style-name="P282"/>
      <text:soft-page-break/>
      <text:p text:style-name="P283">a) elektrozařízení,</text:p>
      <text:p text:style-name="P284">b) baterie a akumulátory,</text:p>
      <text:p text:style-name="P285">c) pneumatiky.</text:p>
      <text:p text:style-name="P286"/>
      <text:list text:style-name="LFO29" text:continue-numbering="true">
        <text:list-item>
          <text:p text:style-name="P287">Elektrozařízení, baterie a akumulátory<text:s/>je možno odevzdávat ve sběrném dvoře firmy Sběratelství s.r.o. Valašská Polanka, Valašská Polanka 103,<text:s/>v jeho provozní době.</text:p>
        </text:list-item>
      </text:list>
      <text:p text:style-name="P288"/>
      <text:list text:style-name="LFO29" text:continue-numbering="true">
        <text:list-item>
          <text:p text:style-name="P289"><text:span text:style-name="T290">Pneumatiky bez disků je možn</text:span><text:span text:style-name="T291">é</text:span><text:span text:style-name="T292"><text:s/>odevzdat v areálu Technických služeb Vsetín</text:span><text:span text:style-name="T293">, Bobrky 460</text:span><text:span text:style-name="T294">.<text:s/></text:span></text:p>
        </text:list-item>
      </text:list>
      <text:p text:style-name="P295"/>
      <text:p text:style-name="P296"/>
      <text:p text:style-name="P297">Čl.<text:s/>9</text:p>
      <text:p text:style-name="P298">Zrušovací<text:s/>ustanovení</text:p>
      <text:p text:style-name="P299"/>
      <text:p text:style-name="P300">Nabytím účinnosti této vyhlášky se zrušuje Obecně závazná vyhláška obce<text:s/><text:line-break/>č.1/2021,<text:s/>o<text:s/>stanovení<text:s/>systému shromažďování sběru, přepravy, třídění, využívání a odstraňování komunálních<text:s/>odpadů<text:s/>a nakládání se stavebním odpadem na území obce<text:s/>Valašská Polanka ze dne<text:s/>16.<text:s/>12.<text:s/>2021.<text:s/></text:p>
      <text:p text:style-name="P301"/>
      <text:p text:style-name="P302"/>
      <text:p text:style-name="P303">Čl.<text:s/>10</text:p>
      <text:p text:style-name="P304">Účinnost</text:p>
      <text:p text:style-name="P305"/>
      <text:p text:style-name="P306"><text:span text:style-name="T307">Tato vyhláška nabývá účinnosti dnem 1.</text:span><text:span text:style-name="T308"><text:s/></text:span><text:span text:style-name="T309">1.</text:span><text:span text:style-name="T310"><text:s/></text:span><text:span text:style-name="T311">202</text:span><text:span text:style-name="T312">4</text:span><text:span text:style-name="T313">.</text:span></text:p>
      <text:p text:style-name="P314"/>
      <text:p text:style-name="P315"/>
      <text:p text:style-name="P316"/>
      <text:p text:style-name="P317"/>
      <text:p text:style-name="P318"/>
      <text:p text:style-name="P319"><text:tab/><text:tab/><text:tab/><text:tab/><text:tab/><text:tab/><text:tab/><text:tab/></text:p>
      <text:p text:style-name="P320"><text:span text:style-name="T321">……………….</text:span><text:span text:style-name="T322">..……………….</text:span><text:span text:style-name="T323"><text:tab/></text:span><text:span text:style-name="T324"><text:tab/></text:span><text:span text:style-name="T325"><text:tab/></text:span><text:span text:style-name="T326"><text:tab/></text:span><text:span text:style-name="T327">……….</text:span><text:span text:style-name="T328">………………..</text:span></text:p>
      <text:p text:style-name="P329"><text:span text:style-name="T330"><text:s text:c="5"/>Jan Kozubík</text:span><text:span text:style-name="T331"><text:s/>v. r.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s text:c="5"/></text:span><text:span text:style-name="T339"><text:s/></text:span><text:span text:style-name="T340">Martin<text:s/></text:span><text:span text:style-name="T341">Š</text:span><text:span text:style-name="T342">eliga</text:span><text:span text:style-name="T343"><text:s/>v. r.</text:span></text:p>
      <text:p text:style-name="P344"><text:s text:c="2"/><text:s text:c="3"/><text:s text:c="3"/><text:s text:c="3"/>starosta<text:tab/><text:tab/><text:tab/><text:tab/><text:tab/><text:tab/><text:s text:c="9"/>místostarosta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weight="normal" style:font-weight-asian="normal" style:font-weight-complex="bold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Danek</dc:creator>
    <meta:creation-date>2023-11-28T12:15:00Z</meta:creation-date>
    <dc:date>2023-11-28T12:15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4" meta:character-count="6847" meta:row-count="48" meta:non-whitespace-character-count="5866"/>
  </office:meta>
</office:document-meta>
</file>