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2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adpis2" style:family="paragraph">
      <style:paragraph-properties fo:break-before="page"/>
    </style:style>
  </office:automatic-styles>
  <office:body>
    <office:text text:use-soft-page-breaks="true">
      <text:p text:style-name="P1"/>
      <text:p text:style-name="P4">Městys Křižanov</text:p>
      <text:p text:style-name="P5">Zastupitelstvo<text:s/>městyse Křižanova</text:p>
      <text:p text:style-name="P6"/>
      <text:p text:style-name="P7">Obecně závazná vyhláška<text:s/>městyse,</text:p>
      <text:p text:style-name="P8"><text:s/>kterou se zrušuje obecně závazná vyhláška č.<text:s/>1/2015,<text:s/>kterou<text:s/>se stanovují pravidla pro pohyb psů na veřejném prostranství v městysi Křižanov, ze dne<text:s/>25.6.2015</text:p>
      <text:p text:style-name="P9"/>
      <text:p text:style-name="P10">Zastupitelstvo<text:s/>městyse Křižanova<text:s/>se na svém zasedání dne<text:s/>25.6.2025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11">Čl.<text:s/>1</text:p>
      <text:p text:style-name="P12">Zrušovací<text:s/>ustanovení</text:p>
      <text:p text:style-name="P13"><text:span text:style-name="T14">Zrušuje se obecně závazná vyhláška č.<text:s/></text:span><text:span text:style-name="T15">1</text:span><text:span text:style-name="T16"><text:s/></text:span><text:span text:style-name="T17">/</text:span><text:span text:style-name="T18"><text:s/></text:span><text:span text:style-name="T19">2015</text:span><text:span text:style-name="T20">,</text:span><text:span text:style-name="T21"><text:s/></text:span><text:span text:style-name="T22">kterou se stanovují pravidla pro pohyb psů na veřejném prostranství v městysi Křižanov</text:span><text:span text:style-name="T23">, ze dne<text:s/></text:span><text:span text:style-name="T24">25.6.2015</text:span><text:span text:style-name="T25">.</text:span></text:p>
      <text:p text:style-name="P26">Čl.<text:s/>2</text:p>
      <text:p text:style-name="P27">Účinnost</text:p>
      <text:p text:style-name="P28">Tato vyhláška nabývá účinnosti<text:s/>dnem<text:s/>1.7.2025</text:p>
      <text:p text:style-name="P29"/>
      <text:p text:style-name="P30"/>
      <text:p text:style-name="P31"/>
      <text:section text:name="Sect1" text:style-name="S1">
        <text:p text:style-name="P32">………………………………</text:p>
        <text:p text:style-name="P33">Ivo Klimeš</text:p>
        <text:p text:style-name="P34">starosta</text:p>
        <text:p text:style-name="P35">………………………………</text:p>
        <text:p text:style-name="P36">Miroslav Juračka</text:p>
        <text:p text:style-name="P37">místostarosta</text:p>
      </text:section>
      <text:section text:name="Sect2" text:style-name="S2">
        <text:p text:style-name="P38"/>
        <text:p text:style-name="P39"/>
        <text:h text:style-name="P40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Ivo Klimeš</dc:creator>
    <meta:creation-date>2025-06-26T12:16:00Z</meta:creation-date>
    <dc:date>2025-06-26T12:16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087" meta:row-count="22" meta:non-whitespace-character-count="2645"/>
  </office:meta>
</office:document-meta>
</file>