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yriad Pro" svg:font-family="Myriad Pro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24" style:master-page-name="MP0" style:family="paragraph">
      <style:paragraph-properties fo:break-before="page" fo:text-align="center" fo:margin-bottom="0.0277in"/>
      <style:text-properties style:font-name="Arial" style:font-name-complex="Arial" fo:font-size="11pt" style:font-size-asian="11pt" style:font-size-complex="11pt"/>
    </style:style>
    <style:style style:name="P2" style:parent-style-name="Pa24" style:family="paragraph">
      <style:paragraph-properties fo:text-align="center" fo:margin-bottom="0.0277in"/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</style:style>
  </office:automatic-styles>
  <office:body>
    <office:text text:use-soft-page-breaks="true">
      <text:p text:style-name="P1">Příloha č. 1<text:s/></text:p>
      <text:p text:style-name="P2">k Obecně závazné vyhlášce města Frýdlant nad Ostravicí<text:line-break/>o místním poplatku za užívání veřejného prostranství, ze dne 11.12.2023</text:p>
      <text:p text:style-name="P3"/>
      <text:p text:style-name="P4"/>
      <text:p text:style-name="P5">Seznam míst veřejného prostranství v územním obvodu města Frýdlant nad Ostravicí, která podléhají místnímu poplatku za užívání veřejného prostranství:</text:p>
      <text:p text:style-name="P6"/>
      <text:p text:style-name="P7"><text:span text:style-name="T8">Ulice, včetně přilehlých chodníků, zpevněných ploch, parčíků a veřejné zeleně na pozemcích ve vlastnictví města Frýdlant nad Ostravicí:</text:span><text:span text:style-name="T9"><text:s text:c="2"/></text:span></text:p>
      <text:p text:style-name="P10">ul. Nerudova,</text:p>
      <text:p text:style-name="P11">ul. Boženy Němcové v úseku od křižovatky s ul. Padlých hrdinů po křižovatku s ulicí Bezručova,</text:p>
      <text:p text:style-name="P12">ul. Bezručova v úseku od křižovatky s ulicí Boženy Němcové po Náměstí,</text:p>
      <text:p text:style-name="P13">ul. Karla Čapka,</text:p>
      <text:p text:style-name="P14">ul. Wolkerova v úseku od křižovatky s ulicí Karla Čapka po křižovatku s ulicemi Lubenská a Jiráskova,</text:p>
      <text:p text:style-name="P15">ul. Lubenská v úseku od křižovatky s ulicí Jiráskova po Náměstí,</text:p>
      <text:p text:style-name="P16">ul. Dr. Polívky,</text:p>
      <text:p text:style-name="P17">ul. Padlých hrdinů v úseku od křižovatky s ul. B. Němcové a Nerudova po křižovatku s ul. Hlavní a Janáčkova,</text:p>
      <text:p text:style-name="P18">ul. Elektrárenská,</text:p>
      <text:p text:style-name="P19">ul. Hlavní - úsek od křižovatky u kostela po železniční přejezd směr Ostravice,</text:p>
      <text:p text:style-name="P20">ul. Kadlčákova,</text:p>
      <text:p text:style-name="P21">ul. Náměstí,</text:p>
      <text:p text:style-name="P22">ul. Nádražní,</text:p>
      <text:p text:style-name="P23">ul. Spořitelní,</text:p>
      <text:p text:style-name="P24">ul. Školní,</text:p>
      <text:p text:style-name="P25">ul. Náměstí T. G. Masaryka,</text:p>
      <text:p text:style-name="P26">ul. Janáčkova,</text:p>
      <text:p text:style-name="P27">ul. Palackého,</text:p>
      <text:p text:style-name="P28">ul. Poštovní,<text:s/></text:p>
      <text:p text:style-name="P29">ul. Jana Trčky,<text:s/></text:p>
      <text:p text:style-name="P30">ul. Smetanova,</text:p>
      <text:p text:style-name="P31">ul. Komenského,</text:p>
      <text:p text:style-name="P32">ul. Hamernická,</text:p>
      <text:p text:style-name="P33">ul. Dvořákova,<text:s/></text:p>
      <text:p text:style-name="P34">ul. Družstevní,</text:p>
      <text:p text:style-name="P35">ul. 5. května,</text:p>
      <text:p text:style-name="P36">ul. Pionýrů,</text:p>
      <text:p text:style-name="P37">ul. Harcovská v úseku od křižovatky s ul. Hlavní po ul. Hamernická.</text:p>
      <text:p text:style-name="P38"/>
      <text:p text:style-name="P39">Ostatní plochy:</text:p>
      <text:p text:style-name="P40">chodník okolo parčíku na ul. Kadlčákova (parc. č. 222/54),</text:p>
      <text:p text:style-name="P41">chodník podél domů čp. 1500-1507, ul. Kadlčákova (parc. č. 222/56),</text:p>
      <text:p text:style-name="P42">zpevněné plochy a veřejná zeleň před budovou Kulturního centra – čp. 1755 od ulice Kadlčákova,</text:p>
      <text:p text:style-name="P43">zpevněné plochy a veřejná zeleň před nákupním střediskem čp. 1485 – OMMA, MěÚ – čp. 139 a vstupem do Kulturního centra – čp. 1755 z ul. Hlavní,</text:p>
      <text:p text:style-name="P44">parkovací plocha mezi nákupním střediskem čp. 1485 – OMMA a budovou MěÚ – čp. 139 a Kulturního centra – čp. 1755,</text:p>
      <text:p text:style-name="P45">parkoviště na ul. Poštovní u podchodu.</text:p>
      <text:p text:style-name="P4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yriad Pro" svg:font-family="Myriad Pro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Pa24" style:display-name="Pa24" style:family="paragraph" style:parent-style-name="Normální" style:next-style-name="Normální">
      <style:paragraph-properties style:text-autospace="none" style:vertical-align="auto" style:line-height-at-least="0.1534in"/>
      <style:text-properties style:font-name="Myriad Pro" style:font-name-asian="Calibri" style:font-name-complex="Times New Roman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pelářová Květa</meta:initial-creator>
    <dc:creator>Popelářová Květa</dc:creator>
    <meta:creation-date>2023-12-13T12:38:00Z</meta:creation-date>
    <dc:date>2023-12-13T12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93" meta:row-count="13" meta:non-whitespace-character-count="1622"/>
  </office:meta>
</office:document-meta>
</file>