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Staré Město pod Landštejnem<text:line-break/>Zastupitelstvo 
                     městyse Staré Město pod Landštejnem</text:p>
      <text:h text:style-name="P1" text:outline-level="1">Obecně závazná vyhláška městyse Staré Město pod Landštejnem<text:line-break/>o místním poplatku ze vstupného</text:h>
      <text:p text:style-name="P8">Zastupitelstvo městyse Staré Město pod Landštejnem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Staré Město pod Landštejnem touto vyhláškou zavádí místní poplatek ze vstupného (dále jen „poplatek“).</text:p>
        </text:list-item>
        <text:list-item>
          <text:p text:style-name="P5">Správcem poplatku je úřad městyse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 kulturní akce 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
                        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 kulturní akce 10 %.</text:p>
      <text:h text:style-name="P2" text:outline-level="2">
            Čl. 5<text:line-break/>Splatnost poplatku</text:h>
      <text:p text:style-name="P5">Poplatek je splatný ve lhůtě 5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6/2019, o místním poplatku ze vstupného, ze dne 16. prosince 2019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tka Liščá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Zdeněk Kučer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0T08:49:38.032552</dc:date>
    <meta:generator>PortalVerejneSpravy/4.0</meta:generator>
  </office:meta>
</office:document-meta>
</file>