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imovice u Tábora<text:line-break/>Zastupitelstvo obce Radimovice u Tábora</text:p>
      <text:h text:style-name="Nadpis1" text:outline-level="1">Obecně závazná vyhláška obce Radimovice u Tábora<text:line-break/>o místním poplatku za obecní systém odpadového hospodářství</text:h>
      <text:p text:style-name="UvodniVeta">Zastupitelstvo obce Radimovice u Tábora se na svém zasedání dne 2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imovice u Tábor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15. břez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jméně 1 měsíc pobývá v nemocničním zařízení, po dobu pobytu v tomto zařízení,</text:p>
            </text:list-item>
            <text:list-item>
              <text:p text:style-name="P30">je přihlášena na ohlašovně obecního úřadu - Radimovice u Tábora č.p. 18, a na území obce se celoročně nezdržuje,</text:p>
            </text:list-item>
            <text:list-item>
              <text:p text:style-name="P31">která se déle jak 6 po sobě jdoucích měsíců v příslušném kalendářním roce na území obce nezdržuje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je mladší 15 let, a to včetně roku, ve kterém tohoto věku dovrší, ve výši 300 Kč,</text:p>
            </text:list-item>
            <text:list-item>
              <text:p text:style-name="P34">je starší 80 let, a to včetně roku, ve kterém tohoto věku dovrší, ve výši 300 Kč,</text:p>
            </text:list-item>
            <text:list-item>
              <text:p text:style-name="P35">je držitelem průkazu ZTP/P, ve výši 30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<text:s/>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Pavel Matyš v. r.<text:line-break/><text:s/>starosta</text:p>
          </table:table-cell>
          <table:table-cell table:style-name="TableCell44">
            <text:p text:style-name="PodpisovePole">Jan Svobod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nza Svoboda</dc:creator>
    <meta:creation-date>2023-12-22T16:59:00Z</meta:creation-date>
    <dc:date>2023-12-22T17:04:00Z</dc:date>
    <meta:template xlink:href="Normal.dotm" xlink:type="simple"/>
    <meta:editing-cycles>2</meta:editing-cycles>
    <meta:editing-duration>PT60S</meta:editing-duration>
    <meta:document-statistic meta:page-count="3" meta:paragraph-count="9" meta:word-count="708" meta:character-count="4883" meta:row-count="34" meta:non-whitespace-character-count="4184"/>
  </office:meta>
</office:document-meta>
</file>