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stupice<text:line-break/>Zastupitelstvo obce Postupice</text:p>
      <text:h text:style-name="Nadpis1" text:outline-level="1">Obecně závazná vyhláška obce Postupice<text:line-break/>o místním poplatku za užívání veřejného prostranství</text:h>
      <text:p text:style-name="UvodniVeta">Zastupitelstvo obce Postupice se na svém zasedání dne 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stup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 reklamních zařízení 5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5/2019, Obecně závazná vyhláška obce Postupice č. 5/2019, o místní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Jiří Sternberg v. r.<text:line-break/><text:s/>starosta</text:p>
          </table:table-cell>
          <table:table-cell table:style-name="TableCell49">
            <text:p text:style-name="PodpisovePole">Jana Jíš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ůta</meta:initial-creator>
    <dc:creator>Sternberg</dc:creator>
    <meta:creation-date>2023-11-01T13:24:00Z</meta:creation-date>
    <dc:date>2023-11-01T13:24:00Z</dc: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250" meta:row-count="30" meta:non-whitespace-character-count="3641"/>
  </office:meta>
</office:document-meta>
</file>