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čín<text:line-break/>Zastupitelstvo obce Nečín</text:p>
      <text:h text:style-name="Nadpis1" text:outline-level="1">Obecně závazná vyhláška obce Nečín č. <text:s/>4<text:s/>/2025<text:line-break/>o místním poplatku z pobytu</text:h>
      <text:p text:style-name="UvodniVeta">Zastupitelstvo obce Nečín se na svém zasedání dne<text:s/>27.2.2025<text:s/>usneslo usnesením č.2/2025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č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1997, Obecně závazná vyhláška, ze dne 1. května 1997.</text:p>
        </text:list-item>
      </text:list>
      <text:h text:style-name="Nadpis2" text:outline-level="2">Čl. 9<text:line-break/>Účinnost</text:h>
      <text:p text:style-name="Odstavec">Tato vyhláška nabývá účinnosti<text:s/>počátkem patnáctého dne následujícího po 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Moudrý v. r.<text:line-break/><text:s/>starosta</text:p>
          </table:table-cell>
          <table:table-cell table:style-name="TableCell16">
            <text:p text:style-name="PodpisovePole">Martin Kubín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>Ing. Jiří Boštík v. r.<text:line-break/><text:s/>místostarosta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a</meta:initial-creator>
    <dc:creator>Lenka Hotová</dc:creator>
    <meta:creation-date>2025-02-28T09:15:00Z</meta:creation-date>
    <dc:date>2025-02-28T09:15:00Z</dc:date>
    <meta:print-date>2025-02-28T09:1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6" meta:character-count="2594" meta:row-count="18" meta:non-whitespace-character-count="2223"/>
  </office:meta>
</office:document-meta>
</file>