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fo:font-size="13pt" style:font-size-asian="13pt" style:font-size-complex="13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Heading_20_1">
      <style:text-properties fo:font-size="13pt" style:font-size-asian="13pt" style:font-size-complex="13pt"/>
    </style:style>
    <style:style style:name="P4" style:family="paragraph" style:parent-style-name="UvodniVeta">
      <style:text-properties fo:font-size="13pt" style:font-size-asian="13pt" style:font-size-complex="13pt"/>
    </style:style>
    <style:style style:name="P5" style:family="paragraph" style:parent-style-name="PodpisovePole">
      <style:text-properties fo:font-size="13pt" style:font-size-asian="13pt" style:font-size-complex="13pt"/>
    </style:style>
    <style:style style:name="P6" style:family="paragraph" style:parent-style-name="Odstavec">
      <style:text-properties fo:font-size="13pt" style:font-size-asian="13pt" style:font-size-complex="13pt"/>
    </style:style>
    <style:style style:name="P7" style:family="paragraph" style:parent-style-name="Odstavec" style:list-style-name="L1">
      <style:text-properties fo:font-size="13pt" style:font-size-asian="13pt" style:font-size-complex="13pt"/>
    </style:style>
    <style:style style:name="P8" style:family="paragraph" style:parent-style-name="Heading_20_2"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tov<text:line-break/>Zastupitelstvo obce Otov</text:p>
      <text:h text:style-name="P3" text:outline-level="1">Obecně závazná vyhláška obce Otov<text:line-break/>o místním poplatku za obecní systém odpadového hospodářství</text:h>
      <text:p text:style-name="P4"><text:span text:style-name="T1">Zastupitelstvo obce Otov </text:span><text:s/>se na svém zasedání dne <text:span text:style-name="T1">16. 11. 2023</text:span> 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>Čl. 1<text:line-break/>Úvodní ustanovení</text:h>
      <text:list xml:id="list1962276891845180410" text:style-name="L1">
        <text:list-item>
          <text:p text:style-name="P7"><text:span text:style-name="T1">Obec Otov</text:span> touto vyhláškou zavádí místní poplatek za obecní systém odpadového hospodářství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oplatník</text:h>
      <text:list xml:id="list30720536" text:style-name="L1">
        <text:list-item>
          <text:p text:style-name="P7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7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7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8" text:outline-level="2"><text:soft-page-break/>Čl. 3<text:line-break/>Ohlašovací povinnost</text:h>
      <text:list xml:id="list30744168" text:style-name="L1">
        <text:list-item>
          <text:p text:style-name="P7">Poplatník je povinen podat správci poplatku ohlášení nejpozději do <text:span text:style-name="T1">15 dnů </text:span>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oplatník povinen tuto změnu oznámit do <text:span text:style-name="T1">15 dnů </text:span>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8" text:outline-level="2">Čl. 4<text:line-break/>Sazba poplatku</text:h>
      <text:list xml:id="list30738878" text:style-name="L1">
        <text:list-item>
          <text:p text:style-name="P7">Sazba poplatku za kalendářní rok činí <text:span text:style-name="T1">700,-- Kč.</text:span></text:p>
        </text:list-item>
        <text:list-item>
          <text:p text:style-name="P7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7">není tato fyzická osoba přihlášena v obci,</text:p>
            </text:list-item>
            <text:list-item>
              <text:p text:style-name="P7">nebo je tato fyzická osoba od poplatku osvobozena.</text:p>
            </text:list-item>
          </text:list>
        </text:list-item>
        <text:list-item>
          <text:p text:style-name="P7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7">je v této nemovité věci přihlášena alespoň 1 fyzická osoba,</text:p>
            </text:list-item>
            <text:list-item>
              <text:p text:style-name="P7">poplatník nevlastní tuto nemovitou věc,</text:p>
            </text:list-item>
            <text:list-item>
              <text:p text:style-name="P7">nebo je poplatník od poplatku osvobozen.</text:p>
            </text:list-item>
          </text:list>
        </text:list-item>
      </text:list>
      <text:h text:style-name="P8" text:outline-level="2">Čl. 5<text:line-break/>Splatnost poplatku</text:h>
      <text:list xml:id="list30744605" text:style-name="L1">
        <text:list-item>
          <text:p text:style-name="P7">Poplatek je splatný nejpozději do <text:span text:style-name="T1">30. června</text:span> příslušného kalendářního roku.</text:p>
        </text:list-item>
        <text:list-item>
          <text:p text:style-name="P7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7">Lhůta splatnosti neskončí poplatníkovi dříve než lhůta pro podání ohlášení podle čl. 3 odst. 1 této vyhlášky.</text:p>
        </text:list-item>
      </text:list>
      <text:h text:style-name="P8" text:outline-level="2"><text:soft-page-break/>Čl. 6<text:line-break/> Osvobození </text:h>
      <text:list xml:id="list30738506" text:style-name="L1">
        <text:list-item>
          <text:p text:style-name="P7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7">poplatníkem poplatku za odkládání komunálního odpadu z nemovité věci v jiné obci a má v této jiné obci bydliště,</text:p>
            </text:list-item>
            <text:list-item>
              <text:p text:style-name="P7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7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7">umístěna v domově pro osoby se zdravotním postižením, domově pro seniory, domově se zvláštním režimem nebo v chráněném bydlení,</text:p>
            </text:list-item>
            <text:list-item>
              <text:p text:style-name="P7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je osvobozena osoba, které poplatková povinnost vznikla z důvodu přihlášení v obci a která: </text:p>
          <text:p text:style-name="P7">a) se dlouhodobě zdržuje mimo území obce (alespoň <text:span text:style-name="T1">9 měsíců</text:span>), </text:p>
          <text:p text:style-name="P7">b) se dlouhodobě zdržuje v ústavech sociální či zdravotní péče, či jiných podobných zařízeních (alespoň <text:span text:style-name="T1">9 měsíců</text:span>), na které se nevztahuje osvobození dle č. 6 odst. 1 písm. a) až e) této vyhlášky. </text:p>
        </text:list-item>
        <text:list-item>
          <text:p text:style-name="P7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8" text:outline-level="2">Čl. 7<text:line-break/>Přechodné a zrušovací ustanovení</text:h>
      <text:list xml:id="list30732439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obce Otov<text:span text:style-name="T1"> č. 1/2022</text:span>, o místním poplatku za obecní systém odpadového hospodářství, ze dne 1. ledna 2023.</text:p>
        </text:list-item>
      </text:list>
      <text:h text:style-name="P8" text:outline-level="2"><text:soft-page-break/>Čl. 8<text:line-break/>Účinnost</text:h>
      <text:p text:style-name="P6">Tato vyhláška nabývá účinnosti dnem <text:span text:style-name="T1">1. ledna 2024.</text:span>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5">Ing. Karel Pittner v. r.<text:line-break/> starosta </text:p>
          </table:table-cell>
          <table:table-cell table:style-name="Podpisy.A1" office:value-type="string">
            <text:p text:style-name="P5">Miluše Šin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5"/>
          </table:table-cell>
          <table:table-cell table:style-name="Podpisy.A1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PingFang SC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  <style:text-properties style:font-name="Arial"/>
    </style:style>
    <style:style style:name="List" style:family="paragraph" style:parent-style-name="Text_20_body" style:class="list">
      <style:text-properties style:font-size-asian="12pt"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12-08T10:59:30.40</dc:date>
    <meta:generator>OpenOffice/4.1.6$Win32 OpenOffice.org_project/416m1$Build-9790</meta:generator>
    <meta:editing-duration>PT34M16S</meta:editing-duration>
    <meta:editing-cycles>10</meta:editing-cycles>
    <meta:print-date>2023-12-08T10:49:20.20</meta:print-date>
    <meta:document-statistic meta:table-count="1" meta:image-count="0" meta:object-count="0" meta:page-count="4" meta:paragraph-count="55" meta:word-count="898" meta:character-count="5588"/>
  </office:meta>
</office:document-meta>
</file>