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6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margin-bottom="0.0694in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margin-bottom="0.416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 fo:margin-top="0.3333in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bottom="0.0833in" fo:margin-left="0in" fo:text-indent="-0.2958in">
        <style:tab-stops>
          <style:tab-stop style:type="left" style:position="0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bottom="0.0833in" fo:margin-left="0in" fo:text-indent="-0.2958in">
        <style:tab-stops>
          <style:tab-stop style:type="left" style:position="-0.0986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 fo:margin-bottom="0.0833in" fo:margin-left="0in" fo:text-indent="-0.2958in">
        <style:tab-stops>
          <style:tab-stop style:type="left" style:position="-0.0986in"/>
        </style:tab-stops>
      </style:paragraph-properties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 fo:margin-bottom="0.0833in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center" fo:margin-top="0.3333in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0" style:parent-style-name="Odstavecseseznamem" style:family="paragraph">
      <style:paragraph-properties style:text-autospace="none" fo:margin-bottom="0in" fo:line-height="100%"/>
    </style:style>
    <style:style style:name="T5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5" style:parent-style-name="Odstavecseseznamem" style:family="paragraph">
      <style:paragraph-properties style:text-autospace="none" fo:margin-bottom="0in" fo:line-height="100%">
        <style:tab-stops>
          <style:tab-stop style:type="left" style:position="-0.052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6" style:parent-style-name="Odstavecseseznamem" style:family="paragraph">
      <style:paragraph-properties style:text-autospace="none" fo:margin-bottom="0in" fo:line-height="100%">
        <style:tab-stops>
          <style:tab-stop style:type="left" style:position="-0.052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9" style:parent-style-name="Normální" style:family="paragraph"/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4" style:parent-style-name="Odstavecseseznamem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65" style:parent-style-name="Základnítextodsazený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6" style:parent-style-name="Základnítextodsazený" style:family="paragraph"/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center" fo:margin-top="0.3333in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ální" style:family="paragraph">
      <style:paragraph-properties fo:text-align="justify" fo:margin-bottom="0.0833in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_IMP" style:family="paragraph">
      <style:paragraph-properties style:punctuation-wrap="hanging" style:text-autospace="ideograph-alpha" style:vertical-align="auto" fo:margin-bottom="0.0833in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9" style:parent-style-name="Normální_IMP" style:family="paragraph">
      <style:paragraph-properties style:punctuation-wrap="hanging" style:text-autospace="ideograph-alpha" style:vertical-align="auto" fo:margin-bottom="0.0833in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2" style:parent-style-name="Odstavecseseznamem" style:family="paragraph">
      <style:paragraph-properties style:text-autospace="none" fo:margin-bottom="0in" fo:line-height="100%"/>
    </style:style>
    <style:style style:name="T10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0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0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8" style:parent-style-name="Odstavecseseznamem" style:family="paragraph">
      <style:paragraph-properties style:text-autospace="none" fo:margin-bottom="0in" fo:line-height="100%"/>
    </style:style>
    <style:style style:name="T10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2" style:parent-style-name="Standardnípísmoodstavce" style:family="text">
      <style:text-properties style:font-name="Arial" style:font-name-complex="Arial" style:font-weight-complex="bold" fo:font-style="italic" style:font-style-asian="italic" fo:color="#00B0F0"/>
    </style:style>
    <style:style style:name="T11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1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5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Nadpis2" style:family="paragraph">
      <style:paragraph-properties fo:text-align="center" fo:margin-top="0.333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center" fo:margin-top="0.3333in" fo:margin-left="0.25in">
        <style:tab-stops/>
      </style:paragraph-properties>
    </style:style>
    <style:style style:name="T129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center"/>
    </style:style>
    <style:style style:name="T13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Normální" style:family="paragraph">
      <style:paragraph-properties fo:text-align="justify" fo:margin-bottom="0.0833in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center" fo:margin-top="0.3333in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55" style:parent-style-name="Normální" style:family="paragraph">
      <style:paragraph-properties fo:widows="0" fo:orphans="0" fo:text-align="justify" fo:text-indent="0.1437in">
        <style:tab-stops>
          <style:tab-stop style:type="left" style:position="0.3409in"/>
        </style:tab-stops>
      </style:paragraph-properties>
    </style:style>
    <style:style style:name="T15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58" style:parent-style-name="Normální" style:family="paragraph">
      <style:paragraph-properties fo:text-align="justify" fo:text-indent="0.1437in">
        <style:tab-stops>
          <style:tab-stop style:type="left" style:position="0.3409in"/>
        </style:tab-stops>
      </style:paragraph-properties>
    </style:style>
    <style:style style:name="T15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0" style:parent-style-name="Normální" style:family="paragraph">
      <style:paragraph-properties fo:text-align="justify" fo:text-indent="0.1437in">
        <style:tab-stops>
          <style:tab-stop style:type="left" style:position="0.3409in"/>
        </style:tab-stops>
      </style:paragraph-properties>
    </style:style>
    <style:style style:name="T1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bottom="0.0833in" fo:text-indent="0.1437in">
        <style:tab-stops>
          <style:tab-stop style:type="left" style:position="0.3409in"/>
        </style:tab-stops>
      </style:paragraph-properties>
    </style:style>
    <style:style style:name="T16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center" fo:margin-top="0.3333in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1" style:parent-style-name="Normální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3" style:parent-style-name="Normální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center" fo:margin-top="0.3333in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7" style:parent-style-name="Normální" style:family="paragraph">
      <style:paragraph-properties style:text-autospace="none" fo:text-align="justify" fo:margin-bottom="0.0833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style:text-autospace="none" fo:text-align="justify" fo:margin-bottom="0.083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7" style:parent-style-name="Normální" style:family="paragraph">
      <style:paragraph-properties fo:text-align="center" fo:margin-top="0.3333in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margin-bottom="0.0833in" fo:margin-left="0.2958in" fo:text-indent="-0.2958in">
        <style:tab-stops/>
      </style:paragraph-properties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center" fo:margin-top="0.3333in"/>
      <style:text-properties style:font-name="Arial" style:font-name-complex="Arial" fo:font-weight="bold" style:font-weight-asian="bold" fo:font-size="11pt" style:font-size-asian="11pt" style:font-size-complex="11pt"/>
    </style:style>
    <style:style style:name="P2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6" style:parent-style-name="Normální" style:family="paragraph">
      <style:paragraph-properties fo:text-align="justify" fo:margin-top="0.0833in" fo:line-height="120%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6" style:parent-style-name="Normální" style:family="paragraph">
      <style:paragraph-properties fo:text-align="center" fo:margin-top="0.3333in"/>
      <style:text-properties style:font-name="Arial" style:font-name-complex="Arial" fo:font-weight="bold" style:font-weight-asian="bold" fo:font-size="11pt" style:font-size-asian="11pt" style:font-size-complex="11pt"/>
    </style:style>
    <style:style style:name="P2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0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61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62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63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64" style:parent-style-name="Normální" style:family="paragraph">
      <style:paragraph-properties fo:text-align="justify" fo:margin-top="0.0833in" fo:line-height="120%">
        <style:tab-stops>
          <style:tab-stop style:type="center" style:position="0.7875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text-align="justify" fo:line-height="120%">
        <style:tab-stops>
          <style:tab-stop style:type="center" style:position="0.7875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text-align="justify" fo:line-height="120%">
        <style:tab-stops>
          <style:tab-stop style:type="center" style:position="0.7875in"/>
          <style:tab-stop style:type="center" style:position="5.1187in"/>
        </style:tab-stops>
      </style:paragraph-properties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Vnorovy</text:p>
      <text:p text:style-name="P3">Zastupitelstvo obce<text:s/>Vnorovy</text:p>
      <text:p text:style-name="P4">Obecně závazná vyhláška obce<text:s/>Vnorovy<text:s/>č. 1/2023</text:p>
      <text:p text:style-name="P5">o<text:s/>stanovení obecního systému<text:s/>odpadového hospodářství<text:s/></text:p>
      <text:p text:style-name="P6">Zastupitelstvo obce<text:s/>Vnorovy<text:s/>se na svém zasedání dne<text:s/>4.<text:s/>12.<text:s/>2023<text:s/>usnesením č. 10/Z06/23</text:p>
      <text:p text:style-name="P7"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8"/>
      <text:p text:style-name="P9">Čl. 1</text:p>
      <text:h text:style-name="P10" text:outline-level="2">Úvodní ustanovení</text:h>
      <text:p text:style-name="P11"/>
      <text:list text:style-name="LFO24" text:continue-numbering="true">
        <text:list-item>
          <text:p text:style-name="P12"><text:span text:style-name="T13">Tato vyhláška stanovuje<text:s/></text:span><text:span text:style-name="T14">obecní systém<text:s/></text:span><text:span text:style-name="T15">odpadového hospodářství na území obce</text:span><text:span text:style-name="T16"><text:s/></text:span><text:span text:style-name="T17">Vnorovy</text:span></text:p>
        </text:list-item>
        <text:list-item>
          <text:p text:style-name="P18"><text:span text:style-name="T19"><text:s text:c="2"/></text:span><text:span text:style-name="T20">Každý je povinen odpad nebo movitou věc, které předává do obecního systému,</text:span><text:span text:style-name="T21"><text:s/></text:span><text:span text:style-name="T22">odkládat na místa určená obcí v souladu s povinnostmi stanovenými pro daný druh, kategorii nebo materiál odpadu nebo movitých věcí<text:s/></text:span><text:span text:style-name="T23">zákonem o odpadech</text:span><text:span text:style-name="T24"><text:s/>a<text:s/></text:span><text:span text:style-name="T25">touto<text:s/></text:span><text:span text:style-name="T26">vyhláškou</text:span><text:span text:style-name="T27"><text:note text:note-class="footnote" text:id="_ftn0"><text:note-citation>1</text:note-citation><text:note-body><text:p text:style-name="Textpozn.podčarou"><text:span text:style-name="T28"><text:s/>§ 61 zákona o</text:span><text:span text:style-name="T29"><text:s/>o</text:span><text:span text:style-name="T30">dpadech</text:span></text:p></text:note-body></text:note></text:span><text:span text:style-name="T31">.</text:span></text:p>
        </text:list-item>
        <text:list-item>
          <text:p text:style-name="P32"><text:span text:style-name="T33"><text:s text:c="2"/>V okamžiku, kdy osoba zapojená do obecního systému odloží movitou věc nebo odpad,<text:s/></text:span><text:span text:style-name="T34"><text:line-break/></text:span><text:span text:style-name="T35">s výjimkou výrobků s ukončenou životností, na místě obcí k tomuto účelu určeném, stává se obec vlastníkem této movité věci nebo odpadu</text:span><text:span text:style-name="T36"><text:note text:note-class="footnote" text:id="_ftn1"><text:note-citation>2</text:note-citation><text:note-body><text:p text:style-name="Textpozn.podčarou"><text:span text:style-name="T37"><text:s/>§<text:s/></text:span><text:span text:style-name="T38">60 zákona</text:span><text:span text:style-name="T39"><text:s/>o</text:span><text:span text:style-name="T40"><text:s/>o</text:span><text:span text:style-name="T41">dpadech</text:span></text:p></text:note-body></text:note></text:span><text:span text:style-name="T42">.<text:s/></text:span></text:p>
        </text:list-item>
        <text:list-item>
          <text:p text:style-name="P4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  <text:list-item>
          <text:p text:style-name="P44">Sběrný dvůr slouží k odkládání určeného odpadu pouze ve dnech a časech stanovených dle otvírací doby. Sběrný dvůr se nachází za železničním přejezdem v ulici Průhony<text:s/>(dále jen<text:s/>„Sběrný dvůr“)<text:s/></text:p>
        </text:list-item>
      </text:list>
      <text:p text:style-name="P45">Čl. 2</text:p>
      <text:p text:style-name="P46"><text:span text:style-name="T47">Oddělené soustřeďování komunálního odpadu<text:s/></text:span></text:p>
      <text:p text:style-name="P48"/>
      <text:list text:style-name="LFO17" text:continue-numbering="true">
        <text:list-item>
          <text:p text:style-name="P49">Osoby předávající komunální odpad<text:s/>na místa určená obcí jsou povinny<text:s/>odděleně soustřeďovat<text:s/>následující<text:s/>složky:</text:p>
        </text:list-item>
      </text:list>
      <text:list text:style-name="LFO10" text:continue-numbering="true">
        <text:list-item>
          <text:p text:style-name="P50"><text:span text:style-name="T51">Biologick</text:span><text:span text:style-name="T52">é</text:span><text:span text:style-name="T53"><text:s/>odpady</text:span><text:span text:style-name="T54"><text:s/>rostlinného původu</text:span></text:p>
        </text:list-item>
        <text:list-item>
          <text:p text:style-name="P55"><text:s/>Papír,</text:p>
        </text:list-item>
        <text:list-item>
          <text:p text:style-name="P56"><text:s/>Plasty<text:s/>včetně PET lahví,</text:p>
        </text:list-item>
        <text:list-item>
          <text:p text:style-name="P57">Sklo,</text:p>
        </text:list-item>
        <text:list-item>
          <text:p text:style-name="P58">Kovy,</text:p>
        </text:list-item>
        <text:list-item>
          <text:p text:style-name="P59"><text:span text:style-name="T60">Nebezpečné odpady</text:span><text:span text:style-name="T61">,</text:span></text:p>
        </text:list-item>
        <text:list-item>
          <text:p text:style-name="P62">Objemný odpad,</text:p>
        </text:list-item>
        <text:list-item>
          <text:p text:style-name="P63">Jedlé oleje a tuky,</text:p>
        </text:list-item>
        <text:list-item>
          <text:p text:style-name="P64">Směsný komunální odpad</text:p>
        </text:list-item>
      </text:list>
      <text:list text:style-name="LFO17" text:continue-numbering="true">
        <text:list-item>
          <text:p text:style-name="P65">Směsným<text:s/>komunálním<text:s/>odpadem<text:s/>se rozumí<text:s/>zbylý komunální odpad po stanoveném vytřídění<text:s/>podle<text:s/>odstavce<text:s/>1 písm. a), b), c), d), e),<text:s/>f),<text:s/>g),<text:s/>h).</text:p>
        </text:list-item>
        <text:list-item>
          <text:p text:style-name="P66"><text:span text:style-name="T67">Objemný odpad je takový odpad, který vzhledem ke svým rozměrům nemůže být umístěn do sběrných nádob<text:s/></text:span><text:span text:style-name="T68">(</text:span><text:span text:style-name="T69">např. koberce, matrace, nábytek</text:span><text:span text:style-name="T70"><text:s/>…</text:span><text:span text:style-name="T71"><text:s/>)</text:span><text:span text:style-name="T72">.</text:span></text:p>
        </text:list-item>
      </text:list>
      <text:soft-page-break/>
      <text:p text:style-name="P73">Čl. 3</text:p>
      <text:p text:style-name="P74">Určení míst pro oddělené soustřeďování určených složek komunálního odpadu</text:p>
      <text:p text:style-name="P75"/>
      <text:list text:style-name="LFO4" text:continue-numbering="true">
        <text:list-item>
          <text:p text:style-name="P76"><text:span text:style-name="T77">Papír, plasty, sklo, kovy</text:span><text:span text:style-name="T78">, biologické odpady</text:span><text:span text:style-name="T79">, jedlé oleje a tuky</text:span><text:span text:style-name="T80">,</text:span><text:span text:style-name="T81"><text:s/></text:span><text:span text:style-name="T82">se soustřeďují</text:span><text:span text:style-name="T83"><text:s/>do<text:s/></text:span><text:span text:style-name="T84">zvláštních sběrných nádob</text:span><text:span text:style-name="T85">, kterými jsou</text:span><text:span text:style-name="T86"><text:s/>velkoobjemové kontejnery. V lichých týdnech SMO provádí svoz plastů a v</text:span><text:span text:style-name="T87"> </text:span><text:span text:style-name="T88">sudých</text:span><text:span text:style-name="T89"><text:s/>týdnech</text:span><text:span text:style-name="T90"><text:s/>svoz papíru v obci, kdy mají občané možnost tento odpad uložený v igelitových pytlech (papír v</text:span><text:span text:style-name="T91"> </text:span><text:span text:style-name="T92">modrých</text:span><text:span text:style-name="T93">,</text:span><text:span text:style-name="T94"><text:s/>plast ve žlutých)</text:span><text:span text:style-name="T95"><text:s/>nechat před svým domem.</text:span><text:span text:style-name="T96"><text:s text:c="3"/></text:span><text:span text:style-name="T97"><text:s/></text:span></text:p>
        </text:list-item>
        <text:list-item>
          <text:p text:style-name="P98">Zvláštní<text:s/>sběrné nádoby<text:s/>jsou umístěny na těchto stanovištích<text:s/>viz.<text:s/>Příloha<text:s/>č. 1</text:p>
        </text:list-item>
        <text:list-item>
          <text:p text:style-name="P99">Zvláštní sběrné nádoby jsou barevně odlišeny a označeny příslušnými nápisy:</text:p>
        </text:list-item>
      </text:list>
      <text:list text:style-name="LFO18" text:continue-numbering="true">
        <text:list-item>
          <text:p text:style-name="P100">Biologické<text:s/>odpady<text:s/>rostlinného původu, barva<text:s/>hnědá, případně označená nápisem Bioodpad</text:p>
        </text:list-item>
        <text:list-item>
          <text:p text:style-name="P101">Papír, barva<text:s/>modrá,</text:p>
        </text:list-item>
        <text:list-item>
          <text:p text:style-name="P102"><text:span text:style-name="T103">Plasty, PET lahve, barva</text:span><text:span text:style-name="T104">-</text:span><text:span text:style-name="T105">kontejnery</text:span><text:span text:style-name="T106"><text:s/>žlutá, pytle barva žlutá</text:span></text:p>
        </text:list-item>
        <text:list-item>
          <text:p text:style-name="P107">Sklo, barva<text:s/>bílá<text:s/>-<text:s/>čiré,<text:s/>barva zelená<text:s/>- barevné</text:p>
        </text:list-item>
        <text:list-item>
          <text:p text:style-name="P108"><text:span text:style-name="T109">K</text:span><text:span text:style-name="T110">ovy, barva<text:s/></text:span><text:span text:style-name="T111">černá</text:span><text:span text:style-name="T112"><text:s/></text:span><text:span text:style-name="T113">velkoobjemový kontejner s nápisem KOVY</text:span></text:p>
        </text:list-item>
        <text:list-item>
          <text:p text:style-name="P114">Jedlé oleje a tuky, barva<text:s/>nádoby černá s nápisem Jedlé oleje a tuky</text:p>
        </text:list-item>
      </text:list>
      <text:p text:style-name="P115"/>
      <text:list text:style-name="LFO4" text:continue-numbering="true">
        <text:list-item>
          <text:p text:style-name="P116">Do zvláštních sběrných nádob je zakázáno ukládat jiné složky komunálních odpadů,<text:s/>než<text:s/>pro které jsou určeny.</text:p>
        </text:list-item>
        <text:list-item>
          <text:p text:style-name="P117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  <text:list-item>
          <text:p text:style-name="P118"><text:span text:style-name="T119">Papír, plasty, sklo, kovy</text:span><text:span text:style-name="T120">, biologický odpad rostlinného původu, jedlé oleje a tuky<text:s/></text:span><text:span text:style-name="T121">lze také odevzdávat ve sběrném dvoře</text:span><text:span text:style-name="T122">.</text:span></text:p>
        </text:list-item>
      </text:list>
      <text:h text:style-name="P123" text:outline-level="2">Čl.<text:s/>4</text:h>
      <text:h text:style-name="P124" text:outline-level="2"><text:s/>Svoz<text:s/>nebezpečných složek komunálního odpadu</text:h>
      <text:p text:style-name="P125"/>
      <text:list text:style-name="LFO15" text:continue-numbering="true">
        <text:list-item>
          <text:p text:style-name="P126">Nebezpečný odpad lze odevzdávat ve sběrném dvoře.</text:p>
        </text:list-item>
        <text:list-item>
          <text:p text:style-name="P127">Soustřeďování<text:s/>nebezpečných složek komunálního odpadu<text:s/>podléhá požadavkům stanoveným<text:s/>v čl.<text:s/>3 odst. 4<text:s/>a<text:s/>5.</text:p>
        </text:list-item>
      </text:list>
      <text:p text:style-name="P128"><text:span text:style-name="T129">. <text:s text:c="2"/></text:span><text:span text:style-name="T130">Čl.<text:s/></text:span><text:span text:style-name="T131">5</text:span></text:p>
      <text:p text:style-name="P132"><text:span text:style-name="T133"><text:s/></text:span><text:span text:style-name="T134">S</text:span><text:span text:style-name="T135">voz objemného odpadu</text:span></text:p>
      <text:p text:style-name="P136"/>
      <text:list text:style-name="LFO7" text:continue-numbering="true">
        <text:list-item>
          <text:p text:style-name="P137"><text:span text:style-name="T138">O</text:span><text:span text:style-name="T139">bjemn</text:span><text:span text:style-name="T140">ý</text:span><text:span text:style-name="T141"><text:s/>odpa</text:span><text:span text:style-name="T142">d</text:span><text:span text:style-name="T143"><text:s/></text:span><text:span text:style-name="T144">lze odevzdávat pouze na sběrném dvoře</text:span></text:p>
        </text:list-item>
        <text:list-item>
          <text:p text:style-name="P145">Soustřeďování<text:s/>objemného odpadu<text:s/>podléhá požadavkům stanoveným<text:s/>v čl.<text:s/>3 odst. 4<text:s/>a<text:s/>5.<text:s/></text:p>
        </text:list-item>
      </text:list>
      <text:p text:style-name="P146">Čl.<text:s/>6</text:p>
      <text:p text:style-name="P147">Soustřeďování<text:s/>směsného<text:s/>komunálního<text:s/>odpadu<text:s/></text:p>
      <text:p text:style-name="P148"/>
      <text:list text:style-name="LFO28" text:continue-numbering="true">
        <text:list-item>
          <text:p text:style-name="P149"><text:span text:style-name="T150">Směsný komunální odpad se<text:s/></text:span><text:span text:style-name="T151">odkládá<text:s/></text:span><text:span text:style-name="T152">do sběrných nádob. Pro účely této vyhlášky se sběrnými nádobami rozumějí</text:span><text:span text:style-name="T153">:</text:span><text:span text:style-name="T154"><text:s/></text:span></text:p>
        </text:list-item>
      </text:list>
      <text:list text:style-name="LFO2" text:continue-numbering="true">
        <text:list-item>
          <text:p text:style-name="P155"><text:span text:style-name="T156">typizované plastové nebo plechové<text:s/></text:span><text:span text:style-name="T157">popelnice</text:span></text:p>
        </text:list-item>
        <text:list-item>
          <text:p text:style-name="P158"><text:span text:style-name="T159">igelitové pytle</text:span></text:p>
        </text:list-item>
        <text:list-item>
          <text:p text:style-name="P160"><text:span text:style-name="T161">velkoobjemové kontejnery</text:span><text:span text:style-name="T162"><text:s/></text:span></text:p>
        </text:list-item>
        <text:list-item>
          <text:p text:style-name="P163"><text:span text:style-name="T164">odpadkové koše</text:span><text:span text:style-name="T165">,</text:span><text:span text:style-name="T166"><text:s/></text:span><text:span text:style-name="T167">které jsou umístěny na veřejných prostranstvích v obci, sloužící pro<text:s/></text:span><text:span text:style-name="T168"><text:s/></text:span><text:span text:style-name="T169"><text:s/></text:span><text:span text:style-name="T170"><text:tab/></text:span><text:span text:style-name="T171">odkládání drobného směsného komunálního odpadu.</text:span></text:p>
        </text:list-item>
      </text:list>
      <text:list text:style-name="LFO28" text:continue-numbering="true">
        <text:list-item>
          <text:p text:style-name="P172"><text:span text:style-name="T173">S</text:span><text:span text:style-name="T174">oustřeďování</text:span><text:span text:style-name="T175"><text:s/>směsného komunálního odpadu podléhá požadavkům stanoveným<text:s/></text:span><text:span text:style-name="T176"><text:line-break/>v čl. 3 odst. 4</text:span><text:span text:style-name="T177"><text:s/>a</text:span><text:span text:style-name="T178"><text:s/>5.<text:s/></text:span></text:p>
        </text:list-item>
      </text:list>
      <text:soft-page-break/>
      <text:p text:style-name="P179">Čl.<text:s/>7</text:p>
      <text:h text:style-name="P180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181"><text:span text:style-name="T182">Právnické a podnikající fyzické osoby zapojené do obecního systému n</text:span><text:span text:style-name="T183">a základě smlouvy s obcí komunální odpad dle čl. 2 odst</text:span><text:span text:style-name="T184">.</text:span><text:span text:style-name="T185"><text:s/>1 písm</text:span><text:span text:style-name="T186">. b, c, d, e,<text:s/></text:span><text:span text:style-name="T187">i</text:span><text:span text:style-name="T188"><text:s/></text:span><text:span text:style-name="T189">předávají do<text:s/></text:span><text:span text:style-name="T190">vlastní sběrné nádoby</text:span><text:span text:style-name="T191"><text:s/>umístěné své provozovny</text:span><text:span text:style-name="T192"><text:s/>v den svozu komunálního odpadu</text:span></text:p>
        </text:list-item>
        <text:list-item>
          <text:p text:style-name="P193"><text:span text:style-name="T194">Výše úhrady<text:s/></text:span><text:span text:style-name="T195">za zapojení do obecního systému<text:s/></text:span><text:span text:style-name="T196">se stanoví</text:span><text:span text:style-name="T197"><text:s/>pomocí</text:span><text:span text:style-name="T198"><text:s/></text:span><text:span text:style-name="T199">kapacity<text:s/></text:span><text:span text:style-name="T200">soustřeďovacích prostředk</text:span><text:span text:style-name="T201">ů</text:span><text:span text:style-name="T202"><text:s/></text:span></text:p>
        </text:list-item>
        <text:list-item>
          <text:p text:style-name="P203"><text:span text:style-name="T204">Úhrada se vybírá</text:span><text:span text:style-name="T205">.<text:s/></text:span><text:span text:style-name="T206">jednorázově</text:span><text:span text:style-name="T207">,</text:span><text:span text:style-name="T208"><text:s/></text:span><text:span text:style-name="T209">a<text:s/></text:span><text:span text:style-name="T210">to</text:span><text:span text:style-name="T211"><text:s/></text:span><text:span text:style-name="T212">převodem na účet</text:span><text:span text:style-name="T213">.</text:span></text:p>
        </text:list-item>
      </text:list>
      <text:p text:style-name="P214">Čl.<text:s/>8</text:p>
      <text:h text:style-name="P215" text:outline-level="2">Nakládání s výrobky s ukončenou životností v rámci služby pro výrobce<text:s/></text:h>
      <text:h text:style-name="P216" text:outline-level="2">(zpětný odběr)</text:h>
      <text:p text:style-name="Normální"/>
      <text:list text:style-name="LFO29" text:continue-numbering="true">
        <text:list-item>
          <text:p text:style-name="P217">Obec v rámci služby pro výrobce nakládá s těmito výrobky s ukončenou životností:<text:s/></text:p>
        </text:list-item>
      </text:list>
      <text:p text:style-name="P218">a) elektrozařízení</text:p>
      <text:p text:style-name="P219">b)<text:s/>baterie<text:s/>a akumulátory</text:p>
      <text:p text:style-name="P220">c)<text:s/>pneumatiky<text:s/></text:p>
      <text:list text:style-name="LFO29" text:continue-numbering="true">
        <text:list-item>
          <text:p text:style-name="P221"><text:span text:style-name="T222">Výrobky s ukončenou životností</text:span><text:span text:style-name="T223"><text:s/>uvedené v odst. 1</text:span><text:span text:style-name="T224"><text:s/>lze předávat</text:span><text:span text:style-name="T225"><text:s/></text:span><text:span text:style-name="T226">na sběrném dvoře Vnorovy</text:span></text:p>
        </text:list-item>
      </text:list>
      <text:p text:style-name="P227">Čl.<text:s/>9</text:p>
      <text:p text:style-name="P228">Nakládání se stavebním a demoličním odpadem</text:p>
      <text:p text:style-name="P229"/>
      <text:list text:style-name="LFO31" text:continue-numbering="true">
        <text:list-item>
          <text:p text:style-name="P230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  <text:list-item>
          <text:p text:style-name="P231"><text:span text:style-name="T232">S</text:span><text:span text:style-name="T233">tavební</text:span><text:span text:style-name="T234"><text:s/>a<text:s/></text:span><text:span text:style-name="T235">demoliční<text:s/></text:span><text:span text:style-name="T236">odpad<text:s/></text:span><text:span text:style-name="T237">lze</text:span><text:span text:style-name="T238"><text:s/></text:span><text:span text:style-name="T239">předávat</text:span><text:span text:style-name="T240"><text:s/></text:span><text:span text:style-name="T241">na sběrném dvoře</text:span></text:p>
        </text:list-item>
        <text:list-item>
          <text:p text:style-name="P242">Fyzické osoby mohou předávat stavební a demoliční odpad na určených místech<text:s/>při jednotlivých předáních<text:s/>o maximální hmotnosti<text:s/>500<text:s/>kg<text:s/>za jeden provozní den. Celková maximální hmotnost obcí přebíraného stavebního a demoličního odpadu činí<text:s/>od jednotlivých fyzických osob<text:s/>500<text:s/>kg/osobu/rok.</text:p>
        </text:list-item>
      </text:list>
      <text:p text:style-name="P243">Čl.<text:s/>10</text:p>
      <text:p text:style-name="P244">Zrušovací<text:s/>ustanovení</text:p>
      <text:p text:style-name="P245"/>
      <text:p text:style-name="P246"><text:bookmark-start text:name="_Hlk54595723"/><text:span text:style-name="T247">Zrušuje se obecně závazná vyhláška<text:s/></text:span><text:bookmark-end text:name="_Hlk54595723"/><text:span text:style-name="T248">č.<text:s/></text:span><text:span text:style-name="T249">1</text:span><text:span text:style-name="T250"><text:s/></text:span><text:span text:style-name="T251">/</text:span><text:span text:style-name="T252">2022</text:span><text:span text:style-name="T253"><text:s/>o stanovení obecního systému odpadového hospodářství<text:s/></text:span><text:span text:style-name="T254"><text:s/>ze dne 7.3.2022</text:span><text:span text:style-name="T255">.</text:span></text:p>
      <text:p text:style-name="P256">Čl. 11</text:p>
      <text:p text:style-name="P257">Účinnost</text:p>
      <text:p text:style-name="P258"/>
      <text:p text:style-name="P259">Tato vyhláška nabývá účinnosti<text:s/>1.1.2024.</text:p>
      <text:p text:style-name="P260"/>
      <text:p text:style-name="P261"/>
      <text:p text:style-name="P262"/>
      <text:p text:style-name="P263"/>
      <text:p text:style-name="P264">………….…………..……<text:tab/>…………………..…..……</text:p>
      <text:p text:style-name="P265"><text:tab/>Mgr. Pavel Chudík v.r.<text:tab/>Gabriela Komínková v.r.</text:p>
      <text:p text:style-name="P266"><text:span text:style-name="T267"><text:tab/></text:span><text:span text:style-name="T268">starosta</text:span><text:span text:style-name="T269"><text:s/></text:span><text:span text:style-name="T270"><text:tab/></text:span><text:span text:style-name="T271">místo</text:span><text:span text:style-name="T272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6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7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Matrikarka</dc:creator>
    <meta:creation-date>2024-01-16T07:24:00Z</meta:creation-date>
    <dc:date>2024-01-16T07:24:00Z</dc:date>
    <meta:print-date>2023-12-13T11:25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880" meta:character-count="6064" meta:row-count="43" meta:non-whitespace-character-count="5196"/>
  </office:meta>
</office:document-meta>
</file>