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ícenice u Náměště nad Oslavou<text:line-break/>Zastupitelstvo obce Vícenice u Náměště nad Oslavou</text:p>
      <text:h text:style-name="Nadpis1" text:outline-level="1">Obecně závazná vyhláška obce Vícenice u Náměště nad Oslavou<text:line-break/>o místním poplatku ze psů</text:h>
      <text:p text:style-name="UvodniVeta">Zastupitelstvo obce Vícenice u Náměště nad Oslavou se<text:s/>na svém zasedání dne 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ícenice u Náměště nad Oslav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text:s/>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text:s/>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text:s/>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ze dne 12. únor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Alois Kopuletý v. r.<text:line-break/><text:s/>starosta</text:p>
          </table:table-cell>
          <table:table-cell table:style-name="TableCell27">
            <text:p text:style-name="PodpisovePole">Luděk Pelikán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křina Lubomír, Mgr.</meta:initial-creator>
    <dc:creator>Okřina Lubomír, Mgr.</dc:creator>
    <meta:creation-date>2023-10-19T11:32:00Z</meta:creation-date>
    <dc:date>2023-10-19T11:32:00Z</dc:date>
    <meta:template xlink:href="Normal.dotm" xlink:type="simple"/>
    <meta:editing-cycles>3</meta:editing-cycles>
    <meta:editing-duration>PT60S</meta:editing-duration>
    <meta:document-statistic meta:page-count="2" meta:paragraph-count="6" meta:word-count="483" meta:character-count="3331" meta:row-count="23" meta:non-whitespace-character-count="2854"/>
  </office:meta>
</office:document-meta>
</file>