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Základnítext" style:family="paragraph">
      <style:paragraph-properties fo:text-align="justify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6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0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Mochov</text:p>
      <text:p text:style-name="P2">Zastupitelstvo obce Mochov</text:p>
      <text:p text:style-name="P3"/>
      <text:p text:style-name="P4">Obecně závazná vyhláška obce Mochov</text:p>
      <text:p text:style-name="P5">o regulaci provozování hazardních her</text:p>
      <text:p text:style-name="P6"/>
      <text:p text:style-name="P7"><text:span text:style-name="T8">Zastupitelstvo obce Mochov se na svém zasedání dne 12. září 2024 usneslo vydat na základě ustanovení § 10 písm. a) a<text:s/></text:span><text:span text:style-name="T9">ustanovení § 84 odst. 2 písm. h) zákona č. 128/2000 Sb., o obcích (obecní zřízení), ve znění pozdějších předpisů, a v souladu s ustanovením § 12 odst. 1 zákona č. 186/2016 Sb., o hazardních hrách, ve znění pozdějších předpisů, tuto obecně závaznou vyhlášku (dále jen „vyhláška“):</text:span></text:p>
      <text:p text:style-name="P10">Článek 1</text:p>
      <text:p text:style-name="P11">Cíl vyhlášky</text:p>
      <text:p text:style-name="P12"/>
      <text:p text:style-name="P13">Cílem této vyhlášky je zabezpečení místních záležitostí veřejného pořádku omezením negativních důsledků hazardních her a předcházení záporných jevů spojených s účastí na hazardních hrách, které ve svém důsledku mohou vést k narušování veřejného pořádku a ke zvýšení kriminality a dalších patologických jevů (např. rušení nočního klidu a narušování běžného denního života).</text:p>
      <text:p text:style-name="P14"/>
      <text:p text:style-name="P15"/>
      <text:p text:style-name="P16">Článek 2</text:p>
      <text:p text:style-name="P17">Zákaz provozování<text:s/></text:p>
      <text:p text:style-name="P18"/>
      <text:p text:style-name="P19">Provozování binga, technické hry, živé hry a turnaje<text:s/>malého rozsahu je na celém území obce zakázáno.</text:p>
      <text:p text:style-name="P20"/>
      <text:p text:style-name="P21">Článek 3</text:p>
      <text:p text:style-name="P22">Přechodné ustanovení</text:p>
      <text:p text:style-name="P23"/>
      <text:p text:style-name="P24">Bingo, technickou hru, živou hru a turnaje malého rozsahu povolené přede dnem nabytí účinnosti této vyhlášky lze provozovat nejdéle do doby platnosti vydaného<text:s/>povolení.<text:s/></text:p>
      <text:p text:style-name="P25"/>
      <text:p text:style-name="P26"/>
      <text:p text:style-name="P27">Článek 4</text:p>
      <text:p text:style-name="P28">Zrušovací ustanovení</text:p>
      <text:p text:style-name="P29"/>
      <text:p text:style-name="P30"><text:span text:style-name="T31">Zrušuje se obecně závazná vyhláška č. 2</text:span><text:span text:style-name="T32">/</text:span><text:span text:style-name="T33">2013, kterou se stanoví zákaz provozování loterií a jiných podobných her na celém území obce</text:span><text:span text:style-name="T34">,<text:s/></text:span><text:span text:style-name="T35">ze dne 30. 05. 2013.</text:span></text:p>
      <text:p text:style-name="P36"/>
      <text:p text:style-name="P37"/>
      <text:p text:style-name="P38">Článek 5</text:p>
      <text:p text:style-name="P39">Účinnost</text:p>
      <text:p text:style-name="P40"/>
      <text:p text:style-name="P41">Tato obecně závazná vyhláška nabývá účinnosti počátkem patnáctého dne následujícího po dni jejího vyhlášení.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František Bouček v. r.<text:line-break/>starosta</text:p>
          </table:table-cell>
          <table:table-cell table:style-name="TableCell49">
            <text:p text:style-name="PodpisovePole">Jan Turek v. r.<text:line-break/><text:s/>místostarosta</text:p>
          </table:table-cell>
        </table:table-row>
      </table:table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obecní úřad</dc:creator>
    <meta:creation-date>2024-09-18T14:46:00Z</meta:creation-date>
    <dc:date>2024-09-18T14:46:00Z</dc:date>
    <meta:print-date>2024-08-14T12:4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625" meta:row-count="11" meta:non-whitespace-character-count="1393"/>
  </office:meta>
</office:document-meta>
</file>