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/>
      <style:text-properties style:font-name="Arial" style:font-name-complex="Arial"/>
    </style:style>
    <style:style style:name="P26" style:parent-style-name="Názvyčlánků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2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2" style:parent-style-name="Textpozn.podčarou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4" style:parent-style-name="Textpozn.podčarou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9" style:parent-style-name="Číslačlánků" style:family="paragraph">
      <style:paragraph-properties fo:margin-top="0.3333in"/>
      <style:text-properties style:font-name="Arial" style:font-name-complex="Arial"/>
    </style:style>
    <style:style style:name="P70" style:parent-style-name="Názvyčlánků" style:family="paragraph"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line-height="12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1" style:parent-style-name="Textpozn.podčarou" style:family="paragraph">
      <style:paragraph-properties fo:text-align="justify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line-height="12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2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3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4" style:parent-style-name="Paragraf" style:family="paragraph">
      <style:paragraph-properties fo:text-align="start" fo:margin-left="0.3937in">
        <style:tab-stops/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0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1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2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7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39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40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1" style:parent-style-name="Textpozn.podčarou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6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8" style:parent-style-name="Odstavec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/>
    </style:style>
    <style:style style:name="P16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6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TableColumn168" style:family="table-column">
      <style:table-column-properties style:column-width="3.3472in" style:use-optimal-column-width="false"/>
    </style:style>
    <style:style style:name="TableColumn169" style:family="table-column">
      <style:table-column-properties style:column-width="3.3479in" style:use-optimal-column-width="false"/>
    </style:style>
    <style:style style:name="Table167" style:family="table">
      <style:table-properties style:width="6.6951in" fo:margin-left="0.0312in" table:align="left"/>
    </style:style>
    <style:style style:name="TableRow170" style:family="table-row">
      <style:table-row-properties style:row-height="0.7875in" style:use-optimal-row-height="false"/>
    </style:style>
    <style:style style:name="TableCell17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3" style:family="table-row">
      <style:table-row-properties style:row-height="0.7875in" style:use-optimal-row-height="false"/>
    </style:style>
    <style:style style:name="TableCell17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5" style:family="table-cell">
      <style:table-cell-properties fo:border="none" style:vertical-align="bottom" fo:padding-top="0.0381in" fo:padding-left="0.0381in" fo:padding-bottom="0.0381in" fo:padding-right="0.0381in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OBEC<text:s/>Velká Štáhle</text:p>
      <text:p text:style-name="P5">Zastupitelstvo obce<text:s/>Velká Štáhle</text:p>
      <text:p text:style-name="P6"/>
      <text:p text:style-name="P7">Obecně závazná vyhláška<text:s/>obce<text:s/>Velká Štáhle</text:p>
      <text:p text:style-name="P8"><text:s/>o místním poplatku<text:s/>z pobytu</text:p>
      <text:p text:style-name="P9"/>
      <text:p text:style-name="P10">Zastupitelstvo obce<text:s/>Velká Štáhle<text:s/>se na svém zasedání dne<text:s/>11. prosince 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1">Čl. 1</text:p>
      <text:p text:style-name="P12">Úvodní ustanovení</text:p>
      <text:list text:style-name="LFO1" text:continue-numbering="true">
        <text:list-item>
          <text:p text:style-name="P13">Obec<text:s/>Velká Štáhle<text:s/>touto vyhláškou zavádí místní poplatek z pobytu<text:s/>(dále jen „poplatek“).</text:p>
        </text:list-item>
        <text:list-item>
          <text:p text:style-name="P14"><text:span text:style-name="T15">Správcem poplatku je</text:span><text:span text:style-name="T16"><text:s/>obecní úřad</text:span><text:span text:style-name="T17">.</text:span><text:span text:style-name="T18"><text:note text:note-class="footnote" text:id="_ftn0"><text:note-citation>1</text:note-citation><text:note-body><text:p text:style-name="P19"><text:span text:style-name="T20"><text:s/>§ 1</text:span><text:span text:style-name="T21">5</text:span><text:span text:style-name="T22"><text:s/>odst.<text:s/></text:span><text:span text:style-name="T23">1</text:span><text:span text:style-name="T24"><text:s/>zákona o místních poplatcích</text:span></text:p></text:note-body></text:note></text:span></text:p>
        </text:list-item>
      </text:list>
      <text:p text:style-name="P25">Čl. 2</text:p>
      <text:p text:style-name="P26">Předmět, poplatník a<text:s/>plátce<text:s/>poplatku</text:p>
      <text:list text:style-name="LFO5" text:continue-numbering="true">
        <text:list-item>
          <text:p text:style-name="P27"><text:span text:style-name="T28">Předmětem poplatku je úplatný pobyt trvající nejvýše 60 po sobě jdoucích kalendářních dnů u je</text:span><text:span text:style-name="T29">dnotlivého poskytovatele pobytu</text:span><text:span text:style-name="T30">.</text:span><text:span text:style-name="T31"><text:s/>Předmětem poplatku není pobyt, při kterém je<text:s/></text:span><text:span text:style-name="T32">na<text:s/></text:span><text:span text:style-name="T33">základě<text:s/></text:span><text:span text:style-name="T34">zákona<text:s/></text:span><text:span text:style-name="T35">omezována osobní svoboda</text:span><text:span text:style-name="T36">, a</text:span><text:span text:style-name="T37"><text:s/></text:span><text:span text:style-name="T38">pobyt ve zdravotnickém zařízení poskytovatele lůžkové péče, pokud je tento pobyt hrazenou zdravotní službou podle zákona upravujícího veřejné zdravotní pojištění nebo pokud je její součástí</text:span><text:span text:style-name="T39">, s výjimkou lázeňské léčebně rehabilitační péče</text:span><text:span text:style-name="T40">.</text:span><text:span text:style-name="T41"><text:note text:note-class="footnote" text:id="_ftn1"><text:note-citation>2</text:note-citation><text:note-body><text:p text:style-name="P42"><text:span text:style-name="T43"><text:s/></text:span><text:span text:style-name="T44">§ 3a zákona o místních poplatcích</text:span></text:p></text:note-body></text:note></text:span></text:p>
        </text:list-item>
        <text:list-item>
          <text:p text:style-name="P45"><text:span text:style-name="T46">Poplatníkem<text:s/></text:span><text:span text:style-name="T47">poplatku je osoba, která v obci</text:span><text:span text:style-name="T48"><text:s/></text:span><text:span text:style-name="T49">není přihlášená</text:span><text:span text:style-name="T50"><text:s/>(dále jen „poplatník“)</text:span><text:span text:style-name="T51">.</text:span><text:span text:style-name="T52"><text:note text:note-class="footnote" text:id="_ftn2"><text:note-citation>3</text:note-citation><text:note-body><text:p text:style-name="P53"><text:span text:style-name="T54"><text:s/></text:span><text:span text:style-name="T55">§ 3 zákona o místních poplatcích</text:span></text:p></text:note-body></text:note></text:span></text:p>
        </text:list-item>
        <text:list-item>
          <text:p text:style-name="P56"><text:span text:style-name="T57">Plátcem poplatku je poskytovatel<text:s/></text:span><text:span text:style-name="T58">úplatného</text:span><text:span text:style-name="T59"><text:s/></text:span><text:span text:style-name="T60">pobytu</text:span><text:span text:style-name="T61"><text:s/>(dále jen „plátce“)</text:span><text:span text:style-name="T62">. Plátce je povinen vybrat poplatek od poplatníka.</text:span><text:span text:style-name="T63"><text:note text:note-class="footnote" text:id="_ftn3"><text:note-citation>4</text:note-citation><text:note-body><text:p text:style-name="P64"><text:span text:style-name="T65"><text:s/></text:span><text:span text:style-name="T66">§ 3f</text:span><text:span text:style-name="T67"><text:s/>zákona o místních poplatcích</text:span></text:p></text:note-body></text:note></text:span></text:p>
        </text:list-item>
      </text:list>
      <text:p text:style-name="P68"/>
      <text:p text:style-name="P69">Čl. 3</text:p>
      <text:p text:style-name="P70">Ohlašovací povinnost</text:p>
      <text:list text:style-name="LFO14" text:continue-numbering="true">
        <text:list-item>
          <text:p text:style-name="P71"><text:span text:style-name="T72">Plátce</text:span><text:span text:style-name="T73"><text:s/></text:span><text:span text:style-name="T74">je povinen podat<text:s/></text:span><text:span text:style-name="T75">správci poplatku ohlášení</text:span><text:span text:style-name="T76"><text:s/>nejpozději</text:span><text:span text:style-name="T77"><text:s/></text:span><text:span text:style-name="T78">do</text:span><text:span text:style-name="T79"><text:s/></text:span><text:span text:style-name="T80">15</text:span><text:span text:style-name="T81"><text:s/></text:span><text:span text:style-name="T82">dnů od zahájení<text:s/></text:span><text:span text:style-name="T83">činnosti spočívající v<text:s/></text:span><text:span text:style-name="T84">poskytování<text:s/></text:span><text:span text:style-name="T85">úplatného</text:span><text:span text:style-name="T86"><text:s/>pobytu</text:span><text:span text:style-name="T87">;<text:s/></text:span><text:span text:style-name="T88">údaje uváděné v ohlášení upravuje zákon</text:span><text:span text:style-name="T89">.</text:span><text:span text:style-name="T90"><text:note text:note-class="footnote" text:id="_ftn4"><text:note-citation>5</text:note-citation><text:note-body><text:p text:style-name="P91"><text:span text:style-name="T92"><text:s/></text:span><text:span text:style-name="T93">§ 14a odst. 1 a 2 zákona o místních poplatcích; v ohlášení plátce uvede zejména své identifikační údaje a skutečnosti rozhodné pro stanovení poplatku</text:span></text:p></text:note-body></text:note></text:span><text:span text:style-name="T94"><text:s/></text:span></text:p>
        </text:list-item>
      </text:list>
      <text:p text:style-name="P95"/>
      <text:p text:style-name="P96"/>
      <text:p text:style-name="P97"/>
      <text:list text:style-name="LFO14" text:continue-numbering="true">
        <text:list-item>
          <text:p text:style-name="P98"><text:span text:style-name="T99">Dojde-li ke změně údajů uvedených v ohlášení, je<text:s/></text:span><text:span text:style-name="T100">plátce</text:span><text:span text:style-name="T101"><text:s/>povinen tuto změnu oznámit do 15<text:s/></text:span><text:span text:style-name="T102">dnů</text:span><text:span text:style-name="T103"><text:s/></text:span><text:span text:style-name="T104">ode dne, kdy nastala.</text:span><text:span text:style-name="T105"><text:note text:note-class="footnote" text:id="_ftn5"><text:note-citation>6</text:note-citation><text:note-body><text:p text:style-name="P106"><text:span text:style-name="T107"><text:s/>§ 14a odst. 4</text:span><text:span text:style-name="T108"><text:s/>zákona o místních poplatcích</text:span></text:p></text:note-body></text:note></text:span></text:p>
        </text:list-item>
      </text:list>
      <text:p text:style-name="P109"/>
      <text:p text:style-name="P110"/>
      <text:p text:style-name="P111"/>
      <text:p text:style-name="P112">Čl. 4</text:p>
      <text:p text:style-name="P113">Evidenční povinnost</text:p>
      <text:p text:style-name="P114"><text:span text:style-name="T115">Evidenční povinnost plátce, včetně povinnosti vést evidenční knihu, upravuje zákon.</text:span><text:span text:style-name="T116"><text:note text:note-class="footnote" text:id="_ftn6"><text:note-citation>7</text:note-citation><text:note-body><text:p text:style-name="P117"><text:span text:style-name="T118"><text:s/>§ 3g a § 3h zákon o místních poplatcích</text:span></text:p></text:note-body></text:note></text:span></text:p>
      <text:p text:style-name="P119"/>
      <text:p text:style-name="P120"/>
      <text:p text:style-name="P121"/>
      <text:p text:style-name="P122">Čl.<text:s/>5</text:p>
      <text:p text:style-name="P123">Sazba poplatku</text:p>
      <text:p text:style-name="P124">Sazba poplatku činí<text:s/>17<text:s/>Kč za každý započatý den pobytu, s výjimkou dne jeho počátku.</text:p>
      <text:p text:style-name="P125"/>
      <text:p text:style-name="P126"/>
      <text:p text:style-name="P127">Čl.<text:s/>6<text:s/></text:p>
      <text:p text:style-name="P128">Splatnost poplatku<text:s/></text:p>
      <text:p text:style-name="P129"><text:span text:style-name="T130">Plátce odvede<text:s/></text:span><text:span text:style-name="T131">vybraný poplatek<text:s/></text:span><text:span text:style-name="T132">správci poplatku nejpozději do</text:span><text:span text:style-name="T133"><text:s/>15</text:span><text:span text:style-name="T134"><text:s/>dne<text:s/></text:span><text:span text:style-name="T135">následujícího<text:s/></text:span><text:span text:style-name="T136">čtvrtletí</text:span><text:span text:style-name="T137">.</text:span></text:p>
      <text:p text:style-name="P138"/>
      <text:p text:style-name="P139"/>
      <text:p text:style-name="P140">Čl.<text:s/>7</text:p>
      <text:p text:style-name="P141">Osvobození<text:s/></text:p>
      <text:p text:style-name="P142"><text:span text:style-name="T143">Od<text:s/></text:span><text:span text:style-name="T144">poplatku z pobytu j</text:span><text:span text:style-name="T145">sou</text:span><text:span text:style-name="T146"><text:s/>osvobozen</text:span><text:span text:style-name="T147">y</text:span><text:span text:style-name="T148"><text:s/>osob</text:span><text:span text:style-name="T149">y vymezené v zákoně o místních poplatcích.</text:span><text:span text:style-name="T150"><text:note text:note-class="footnote" text:id="_ftn7"><text:note-citation>8</text:note-citation><text:note-body><text:p text:style-name="P151"><text:span text:style-name="T152"><text:s/></text:span><text:span text:style-name="T153">§ 3b zákona o místních poplatcích</text:span></text:p></text:note-body></text:note></text:span></text:p>
      <text:p text:style-name="P154"/>
      <text:p text:style-name="P155">Čl.<text:s/>8</text:p>
      <text:p text:style-name="P156">Přechodné<text:s/>a zrušovací<text:s/>ustanovení</text:p>
      <text:list text:style-name="LFO13" text:continue-numbering="true">
        <text:list-item>
          <text:p text:style-name="P157">Poplatkové povinnosti vzniklé před nabytím účinnosti této vyhlášky se posuzují podle dosavadních právních předpisů.</text:p>
        </text:list-item>
        <text:list-item>
          <text:p text:style-name="P158">Zrušuje se obecně závazná vyhláška č. 1/2021, o místním poplatku z pobytu, ze dne<text:s/></text:p>
        </text:list-item>
      </text:list>
      <text:p text:style-name="Odstavec"><text:s text:c="10"/>1. března 2021.</text:p>
      <text:p text:style-name="P159"/>
      <text:p text:style-name="P160">Čl.<text:s/>9</text:p>
      <text:p text:style-name="P161">Účinnost</text:p>
      <text:p text:style-name="P162">Tato vyhláška nabývá účinnosti<text:s/>dnem<text:s/>1. ledna 2024.</text:p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odpisovePole">Jiří Benč v. r.<text:line-break/><text:s/>starosta</text:p>
          </table:table-cell>
          <table:table-cell table:style-name="TableCell172">
            <text:p text:style-name="PodpisovePole">Petr Hladký v. r.<text:line-break/><text:s/>místostarosta</text:p>
          </table:table-cell>
        </table:table-row>
        <table:table-row table:style-name="TableRow173">
          <table:table-cell table:style-name="TableCell174">
            <text:p text:style-name="PodpisovePole"/>
          </table:table-cell>
          <table:table-cell table:style-name="TableCell175">
            <text:p text:style-name="PodpisovePole"/>
          </table:table-cell>
        </table:table-row>
      </table:table>
      <text:p text:style-name="P176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Songti SC" style:font-name-complex="Arial Unicode MS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7" style:num-format="">
        <style:list-level-properties text:space-before="0.4916in" text:min-label-width="0in"/>
      </text:outline-level-style>
      <text:outline-level-style text:level="8" style:num-format="">
        <style:list-level-properties text:space-before="0.4916in" text:min-label-width="0in"/>
      </text:outline-level-style>
      <text:outline-level-style text:level="9" style:num-format="">
        <style:list-level-properties text:space-before="0.4916in" text:min-label-width="0in"/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5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Žemlová Hana, JUDr.</meta:initial-creator>
    <dc:creator>Zastupce</dc:creator>
    <meta:creation-date>2024-01-15T14:24:00Z</meta:creation-date>
    <dc:date>2024-01-15T14:24:00Z</dc:date>
    <meta:print-date>2024-01-15T13:5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1" meta:character-count="2561" meta:row-count="18" meta:non-whitespace-character-count="2195"/>
  </office:meta>
</office:document-meta>
</file>