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ídeč<text:line-break/>Zastupitelstvo obce Řídeč</text:p>
      <text:h text:style-name="Nadpis1" text:outline-level="1">Obecně závazná vyhláška obce Řídeč<text:line-break/>o místním poplatku za obecní systém odpadového hospodářství</text:h>
      <text:p text:style-name="UvodniVeta">Zastupitelstvo obce Řídeč se na svém zasedání dne 4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íd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hlášena v příslušném kalendářním roce k trvalému pobytu v místě ohlašovny tj. na obecním úřadě a<text:s/>po celý kalendářní rok se v obci nezdržuje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v příslušném kalendářním roce dosáhla věku 80 let a více, ve výši 450 Kč,</text:p>
            </text:list-item>
            <text:list-item>
              <text:p text:style-name="P31">se v příslušném kalendářním roce narodila, ve výši 45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 Míča v. r.<text:line-break/><text:s/>starosta</text:p>
          </table:table-cell>
          <table:table-cell table:style-name="TableCell40">
            <text:p text:style-name="PodpisovePole">Ing. Jaroslav Okraj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1-08T11:38:00Z</meta:creation-date>
    <dc:date>2023-11-08T11:38:00Z</dc:date>
    <meta:template xlink:href="Normal.dotm" xlink:type="simple"/>
    <meta:editing-cycles>2</meta:editing-cycles>
    <meta:editing-duration>PT0S</meta:editing-duration>
    <meta:document-statistic meta:page-count="3" meta:paragraph-count="9" meta:word-count="660" meta:character-count="4547" meta:row-count="32" meta:non-whitespace-character-count="3896"/>
  </office:meta>
</office:document-meta>
</file>