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6LVL3" style:num-suffix=")" style:num-format="a" style:num-letter-sync="true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 text:start-value="9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>
        <style:tab-stops>
          <style:tab-stop style:type="left" style:position="-4.2409in"/>
          <style:tab-stop style:type="left" style:position="1.5673in"/>
        </style:tab-stops>
      </style:paragraph-properties>
    </style:style>
    <style:style style:name="P37" style:parent-style-name="Odstavec" style:family="paragraph"/>
    <style:style style:name="P38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P39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fo:font-size="11.5pt" style:font-size-asian="11.5pt" style:font-size-complex="11.5pt"/>
    </style:style>
    <style:style style:name="P41" style:parent-style-name="Odstavec" style:family="paragraph">
      <style:paragraph-properties fo:line-height="100%" fo:margin-left="0.3937in">
        <style:tab-stops>
          <style:tab-stop style:type="left" style:position="0in"/>
          <style:tab-stop style:type="left" style:position="5.5125in"/>
        </style:tab-stops>
      </style:paragraph-properties>
      <style:text-properties fo:font-size="11.5pt" style:font-size-asian="11.5pt" style:font-size-complex="11.5pt"/>
    </style:style>
    <style:style style:name="P42" style:parent-style-name="Odstavec" style:family="paragraph">
      <style:paragraph-properties fo:line-height="100%" fo:margin-left="0.9847in">
        <style:tab-stops>
          <style:tab-stop style:type="left" style:position="-0.5909in"/>
          <style:tab-stop style:type="left" style:position="5.3152in"/>
        </style:tab-stops>
      </style:paragraph-properties>
      <style:text-properties fo:font-size="11.5pt" style:font-size-asian="11.5pt" style:font-size-complex="11.5pt"/>
    </style:style>
    <style:style style:name="P43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>
      <style:paragraph-properties fo:line-height="100%" fo:margin-left="0.3937in" fo:text-indent="0in">
        <style:tab-stops>
          <style:tab-stop style:type="left" style:position="0in"/>
          <style:tab-stop style:type="left" style:position="0.1972in"/>
          <style:tab-stop style:type="left" style:position="5.7097in"/>
        </style:tab-stops>
      </style:paragraph-properties>
    </style:style>
    <style:style style:name="P52" style:parent-style-name="Odstavec" style:family="paragraph">
      <style:paragraph-properties fo:line-height="100%" fo:margin-left="0.118in">
        <style:tab-stops>
          <style:tab-stop style:type="left" style:position="0.2756in"/>
        </style:tab-stops>
      </style:paragraph-properties>
    </style:style>
    <style:style style:name="P53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5" style:parent-style-name="Odstavec" style:family="paragraph">
      <style:paragraph-properties>
        <style:tab-stops>
          <style:tab-stop style:type="left" style:position="-1.9687in"/>
          <style:tab-stop style:type="left" style:position="3.8395in"/>
        </style:tab-stops>
      </style:paragraph-properties>
    </style:style>
    <style:style style:name="P56" style:parent-style-name="Odstavec" style:family="paragraph"/>
    <style:style style:name="P57" style:parent-style-name="Odstavec" style:family="paragraph">
      <style:paragraph-properties fo:line-height="100%" fo:margin-left="0.3937in">
        <style:tab-stops>
          <style:tab-stop style:type="left" style:position="0in"/>
          <style:tab-stop style:type="left" style:position="5.5125in"/>
        </style:tab-stops>
      </style:paragraph-properties>
    </style:style>
    <style:style style:name="T58" style:parent-style-name="Standardnípísmoodstavce" style:family="text">
      <style:text-properties fo:font-size="11.5pt" style:font-size-asian="11.5pt" style:font-size-complex="11.5pt"/>
    </style:style>
    <style:style style:name="P59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T60" style:parent-style-name="Standardnípísmoodstavce" style:family="text">
      <style:text-properties fo:font-size="11.5pt" style:font-size-asian="11.5pt" style:font-size-complex="11.5pt"/>
    </style:style>
    <style:style style:name="P61" style:parent-style-name="Odstavec" style:family="paragraph"/>
    <style:style style:name="P6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3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P64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Normální" style:family="paragraph">
      <style:text-properties fo:hyphenate="true"/>
    </style:style>
  </office:automatic-styles>
  <office:body>
    <office:text text:use-soft-page-breaks="true">
      <text:p text:style-name="P1">Město Volyně<text:line-break/>Zastupitelstvo města Volyně</text:p>
      <text:h text:style-name="Nadpis1" text:outline-level="1">Obecně závazná vyhláška města Volyně<text:line-break/>o místním poplatku za užívání veřejného prostranství</text:h>
      <text:p text:style-name="UvodniVeta">Zastupitelstvo města Volyně se na svém zasedání dne 20. září 2023<text:s/>usnesení č.125/2023/ZM-0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Volyně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2">Poplatek se platí za užívání veřejných prostranství, která jsou uvedena jmenovitě <text:s text:c="24"/>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</text:list-item>
      </text:list>
      <text:p text:style-name="Odstavec"/>
      <text:list text:style-name="LFO1" text:continue-numbering="true">
        <text:list-item>
          <text:list>
            <text:list-item>
              <text:p text:style-name="P27">za umístění dočasných staveb sloužících pro poskytování služeb<text:s/><text:tab/><text:tab/>10 Kč</text:p>
            </text:list-item>
            <text:list-item>
              <text:p text:style-name="P28">za umístění zařízení sloužících pro poskytování služeb<text:s/><text:tab/><text:tab/><text:tab/><text:tab/>10 Kč</text:p>
            </text:list-item>
            <text:list-item>
              <text:p text:style-name="P29">za umístění dočasných staveb sloužících pro poskytování prodeje <text:s text:c="18"/>10 Kč</text:p>
            </text:list-item>
            <text:list-item>
              <text:p text:style-name="P30">za umístění zařízení sloužících pro poskytování prodeje, <text:s text:c="35"/></text:p>
            </text:list-item>
          </text:list>
        </text:list-item>
      </text:list>
      <text:list text:style-name="LFO5" text:continue-numbering="true">
        <text:list-item>
          <text:p text:style-name="P31"><text:s/>prostor tržnice<text:s/><text:tab/><text:tab/><text:tab/><text:tab/><text:tab/><text:tab/><text:s text:c="12"/>20 Kč</text:p>
        </text:list-item>
        <text:list-item>
          <text:p text:style-name="P32">mimo tržnici <text:s text:c="4"/><text:tab/><text:s text:c="12"/><text:tab/><text:tab/><text:tab/><text:tab/><text:s text:c="12"/>40 Kč</text:p>
        </text:list-item>
        <text:list-item>
          <text:p text:style-name="P33">předzahrádky a restaurační stolky<text:tab/><text:s text:c="35"/><text:tab/><text:s text:c="3"/>2 Kč</text:p>
        </text:list-item>
        <text:list-item>
          <text:p text:style-name="P34">za umístění prodejního zařízení v době konání volyňské pouti <text:s text:c="6"/>80 Kč</text:p>
        </text:list-item>
      </text:list>
      <text:list text:style-name="LFO1" text:continue-numbering="true">
        <text:list-item>
          <text:list>
            <text:list-item>
              <text:p text:style-name="P35">za umístění reklamních zařízení <text:s text:c="74"/>4 Kč</text:p>
            </text:list-item>
            <text:list-item>
              <text:p text:style-name="P36">za provádění výkopových prací <text:s text:c="74"/>10 Kč</text:p>
            </text:list-item>
            <text:list-item>
              <text:p text:style-name="P37">za umístění stavebních zařízení</text:p>
            </text:list-item>
          </text:list>
        </text:list-item>
      </text:list>
      <text:p text:style-name="P38"><text:tab/><text:tab/><text:s text:c="6"/>1. pro výstavbu rodinného domu <text:s text:c="60"/>2 Kč</text:p>
      <text:p text:style-name="P39"><text:tab/><text:tab/><text:s text:c="6"/>2.<text:span text:style-name="T40"><text:s/>souvisejícího s budováním a opravami inženýrských sítí <text:s text:c="14"/>2 Kč</text:span></text:p>
      <text:p text:style-name="P41"><text:s text:c="19"/>3. v souvislosti s odstraňováním havárií <text:s text:c="43"/>1 Kč</text:p>
      <text:soft-page-break/>
      <text:p text:style-name="P42"><text:s text:c="8"/>4. souvisejícího s opravou pláště budov <text:s text:c="43"/>2 Kč</text:p>
      <text:p text:style-name="P43"><text:tab/><text:tab/><text:s text:c="8"/>5. v ostatních vyjmenovaných případech <text:s text:c="42"/>5 Kč</text:p>
      <text:list text:style-name="LFO6" text:continue-numbering="true">
        <text:list-item>
          <text:list>
            <text:list-item>
              <text:list>
                <text:list-item>
                  <text:p text:style-name="P44">za umístění skládek <text:s text:c="96"/>5 Kč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5">za umístění zařízení cirkusů <text:s text:c="81"/>10 Kč</text:p>
            </text:list-item>
            <text:list-item>
              <text:p text:style-name="P46">za umístění zařízení lunaparků a jiných obdobných atrakcí <text:s text:c="31"/>100 Kč</text:p>
            </text:list-item>
            <text:list-item>
              <text:p text:style-name="P47">za užívání veřejného prostranství pro kulturní akce <text:s text:c="45"/>10 Kč</text:p>
            </text:list-item>
            <text:list-item>
              <text:p text:style-name="P48">za užívání veřejného prostranství pro sportovní akce <text:s text:c="42"/>10 Kč</text:p>
            </text:list-item>
            <text:list-item>
              <text:p text:style-name="P49">za užívání veřejného prostranství pro reklamní akce <text:s text:c="43"/>10 Kč</text:p>
            </text:list-item>
            <text:list-item>
              <text:p text:style-name="P50">za užívání veřejného prostranství pro potřeby tvorby filmových a televizních děl 10 Kč.</text:p>
            </text:list-item>
            <text:list-item>
              <text:p text:style-name="P51"><text:s/>za umístění reklamního zařízení<text:s/></text:p>
            </text:list-item>
          </text:list>
        </text:list-item>
      </text:list>
      <text:p text:style-name="P52"><text:tab/><text:tab/><text:tab/><text:s text:c="8"/>1. za přenosné reklamní zařízení <text:s text:c="59"/>4 Kč</text:p>
      <text:p text:style-name="P53"><text:tab/><text:tab/><text:s text:c="8"/>2. za reklamní zařízení (trvalá reklama) o celkové ploše nad 0,6m2 <text:s text:c="5"/>8 Kč</text:p>
      <text:p text:style-name="P54"><text:tab/></text:p>
      <text:list text:style-name="LFO7" text:continue-numbering="true">
        <text:list-item>
          <text:p text:style-name="P55">Město stanovuje poplatek paušální částkou:</text:p>
        </text:list-item>
      </text:list>
      <text:list text:style-name="LFO8" text:continue-numbering="true">
        <text:list-item>
          <text:list>
            <text:list-item>
              <text:p text:style-name="P56">za vyhrazení trvalého parkovacího místa <text:s text:c="30"/></text:p>
            </text:list-item>
          </text:list>
        </text:list-item>
      </text:list>
      <text:p text:style-name="P57"><text:s text:c="14"/>1.<text:span text:style-name="T58"><text:s/>pro osobní vozidla</text:span><text:s text:c="73"/>6.000 Kč/rok</text:p>
      <text:p text:style-name="P59"><text:tab/><text:tab/>2.<text:span text:style-name="T60"><text:s/>pro vozidla určená pro silniční dopravu a přepravu <text:s text:c="16"/></text:span>10.000 Kč/rok</text:p>
      <text:list text:style-name="LFO8" text:continue-numbering="true">
        <text:list-item>
          <text:list>
            <text:list-item>
              <text:p text:style-name="P61">za umístění dočasných staveb sloužících pro poskytování prodeje<text:s/></text:p>
            </text:list-item>
          </text:list>
        </text:list-item>
      </text:list>
      <text:p text:style-name="P62"><text:s text:c="12"/>1. za celoroční umístění předzahrádky (o ploše do 25 m2) <text:s text:c="16"/>6.000 Kč/rok</text:p>
      <text:p text:style-name="P63"><text:s text:c="12"/>2. za celoroční umístění zařízení typu kiosku (o ploše do 20 m2) <text:s text:c="6"/>6.000 Kč/rok</text:p>
      <text:p text:style-name="P64"/>
      <text:list text:style-name="LFO9" text:continue-numbering="true">
        <text:list-item>
          <text:p text:style-name="P6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0" text:continue-numbering="true">
        <text:list-item>
          <text:p text:style-name="P66">Poplatek je splatný nejpozději do 5 dnů ode dne ukončení užívání veřejného prostranství.</text:p>
        </text:list-item>
        <text:list-item>
          <text:p text:style-name="P67">Poplatek stanovený paušální částkou je splatný do 60 dnů od počátku každého poplatkového období.</text:p>
        </text:list-item>
      </text:list>
      <text:h text:style-name="Nadpis2" text:outline-level="2">Čl. 7<text:line-break/><text:s/>Osvobození</text:h>
      <text:list text:style-name="LFO11" text:continue-numbering="true">
        <text:list-item>
          <text:p text:style-name="P68">Poplatek se neplatí:</text:p>
        </text:list-item>
      </text:list>
      <text:list text:style-name="LFO9" text:continue-numbering="true">
        <text:list-item>
          <text:list>
            <text:list-item>
              <text:p text:style-name="P69">za vyhrazení trvalého parkovacího místa pro osobu, která je držitelem průkazu ZTP nebo ZTP/P,</text:p>
            </text:list-item>
            <text:list-item>
              <text:p text:style-name="P7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71">za umístění přenosného reklamního zařízení typu (tzv. „A“), sloužícího k nabídce zboží <text:s text:c="6"/>a služeb do 1m2,</text:p>
            </text:list-item>
          </text:list>
        </text:list-item>
      </text:list>
      <text:list text:style-name="LFO12" text:continue-numbering="true">
        <text:list-item>
          <text:p text:style-name="P72">Od poplatku se dále osvobozují:</text:p>
          <text:list text:continue-numbering="true">
            <text:list-item>
              <text:p text:style-name="P73">kulturní nevýdělečné akce pořádané na veřejném prostranství (bez vstupného),</text:p>
            </text:list-item>
            <text:list-item>
              <text:p text:style-name="P74">užívání veřejného prostranství pro vlastní stavby města a stavby městem zřizovaných <text:s text:c="10"/>a zakládaných organizací (za umístění stavebního zařízení, za provádění výkopových prací, za umístění skládek).</text:p>
            </text:list-item>
          </text:list>
        </text:list-item>
        <text:list-item>
          <text:p text:style-name="P7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76">Poplatkové povinnosti vzniklé před nabytím účinnosti této vyhlášky se posuzují podle dosavadních právních předpisů.</text:p>
        </text:list-item>
      </text:list>
      <text:list text:style-name="LFO14" text:continue-numbering="true">
        <text:list-item>
          <text:p text:style-name="P77">Zrušuje se Obecně závazná vyhláška o místním poplatku za užívání veřejného prostranství, ze dne 1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odpisovePole"><text:s text:c="8"/>Ing. Václav Valhoda v. r.<text:line-break/><text:s text:c="8"/>místostarosta <text:s text:c="84"/></text:p>
          </table:table-cell>
          <table:table-cell table:style-name="TableCell83">
            <text:p text:style-name="PodpisovePole"><text:s text:c="2"/>Ing. Martin Červený v. r.<text:line-break/><text:s text:c="4"/>starosta</text:p>
          </table:table-cell>
        </table:table-row>
        <table:table-row table:style-name="TableRow84">
          <table:table-cell table:style-name="TableCell85">
            <text:p text:style-name="PodpisovePole"/>
          </table:table-cell>
          <table:table-cell table:style-name="TableCell86">
            <text:p text:style-name="PodpisovePole"/>
          </table:table-cell>
        </table:table-row>
      </table:table>
      <text:p text:style-name="Normální"/>
      <text:p text:style-name="P8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size-complex="14pt"/>
    </style:style>
    <style:style style:name="WW_CharLFO6LVL3" style:family="text">
      <style:text-properties style:font-size-complex="14pt"/>
    </style:style>
    <style:style style:name="WW_CharLFO7LVL2" style:family="text">
      <style:text-properties style:font-size-complex="14pt"/>
    </style:style>
    <style:style style:name="WW_CharLFO8LVL2" style:family="text">
      <style:text-properties style:font-size-complex="14pt"/>
    </style:style>
    <style:style style:name="WW_CharLFO9LVL2" style:family="text">
      <style:text-properties style:font-size-complex="14pt"/>
    </style:style>
    <style:style style:name="WW_CharLFO10LVL2" style:family="text">
      <style:text-properties style:font-size-complex="14pt"/>
    </style:style>
    <style:style style:name="WW_CharLFO11LVL2" style:family="text">
      <style:text-properties style:font-size-complex="14pt"/>
    </style:style>
    <style:style style:name="WW_CharLFO12LVL2" style:family="text">
      <style:text-properties style:font-size-complex="14pt"/>
    </style:style>
    <style:style style:name="WW_CharLFO14LVL2" style:family="text">
      <style:text-properties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6LVL3" style:num-suffix=")" style:num-format="a" style:num-letter-sync="true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 text:start-value="9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Sovová</meta:initial-creator>
    <dc:creator>JARMILA SOVOVÁ</dc:creator>
    <meta:creation-date>2023-08-09T15:11:00Z</meta:creation-date>
    <dc:date>2023-09-25T08:44:00Z</dc:date>
    <meta:print-date>2023-08-15T10:34:00Z</meta:print-date>
    <meta:template xlink:href="Normal.dotm" xlink:type="simple"/>
    <meta:editing-cycles>12</meta:editing-cycles>
    <meta:editing-duration>PT5040S</meta:editing-duration>
    <meta:document-statistic meta:page-count="4" meta:paragraph-count="14" meta:word-count="1038" meta:character-count="7154" meta:row-count="51" meta:non-whitespace-character-count="6130"/>
  </office:meta>
</office:document-meta>
</file>