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níkov<text:line-break/>Zastupitelstvo obce Jeníkov</text:p>
      <text:h text:style-name="Nadpis1" text:outline-level="1">Obecně závazná vyhláška obce Jeníkov<text:line-break/>o místním poplatku za odkládání komunálního odpadu z nemovité věci</text:h>
      <text:p text:style-name="UvodniVeta">Zastupitelstvo obce Jeníkov se na svém zasedání dne 25. listopadu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ník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4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prosince<text:s/>příslušného<text:s/>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1, o místním poplatku za odkládání komunálního odpadu z nemovité věci,<text:s/>ze dne 6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Stanislava Kubajková v. r.<text:line-break/><text:s/>starostka</text:p>
          </table:table-cell>
          <table:table-cell table:style-name="TableCell35">
            <text:p text:style-name="PodpisovePole">Alice Endršt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jemnice</dc:creator>
    <meta:creation-date>2024-11-20T07:39:00Z</meta:creation-date>
    <dc:date>2024-11-20T07:39:00Z</dc:date>
    <meta:template xlink:href="Normal" xlink:type="simple"/>
    <meta:editing-cycles>3</meta:editing-cycles>
    <meta:editing-duration>PT0S</meta:editing-duration>
    <meta:document-statistic meta:page-count="1" meta:paragraph-count="7" meta:word-count="535" meta:character-count="3686" meta:row-count="26" meta:non-whitespace-character-count="3158"/>
  </office:meta>
</office:document-meta>
</file>