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roužné<text:line-break/>Zastupitelstvo obce Koroužné</text:p>
      <text:h text:style-name="Nadpis1" text:outline-level="1">Obecně závazná vyhláška obce Koroužné<text:line-break/>o místním poplatku za obecní systém odpadového hospodářství</text:h>
      <text:p text:style-name="UvodniVeta">Zastupitelstvo obce Koroužné se na svém zasedání dne 11. břez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rouž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<text:s/>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<text:s/>této vyhlášky se posuzují podle dosavadních právních předpisů.</text:p>
        </text:list-item>
        <text:list-item>
          <text:p text:style-name="P30">Zrušuje se<text:s/>Obecně závazná vyhláška obce Koroužné č. 1/2024<text:s/>o místním poplatku za obecní systém odpadového hospodářství, ze dne<text:s/>23.11.<text:s/>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iří Vlach v. r.<text:line-break/><text:s/>starosta</text:p>
          </table:table-cell>
          <table:table-cell table:style-name="TableCell36">
            <text:p text:style-name="PodpisovePole">Tomáš Štoud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ezáková Anežka, Ing.</meta:initial-creator>
    <dc:creator>Slezáková Anežka, Ing.</dc:creator>
    <meta:creation-date>2024-03-07T14:10:00Z</meta:creation-date>
    <dc:date>2024-03-07T14:20:00Z</dc:date>
    <meta:template xlink:href="Normal.dotm" xlink:type="simple"/>
    <meta:editing-cycles>3</meta:editing-cycles>
    <meta:editing-duration>PT600S</meta:editing-duration>
    <meta:document-statistic meta:page-count="3" meta:paragraph-count="8" meta:word-count="595" meta:character-count="4103" meta:row-count="29" meta:non-whitespace-character-count="3516"/>
  </office:meta>
</office:document-meta>
</file>