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 fo:background-color="#FFFFFF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 fo:background-color="#FFFFFF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margin-bottom="0.0833in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 Přáslavice</text:p>
      <text:p text:style-name="P3">Zastupitelstvo obce Přáslavice</text:p>
      <text:p text:style-name="P4">Obecně závazná vyhláška obce Přáslavice, kterou se mění<text:s/></text:p>
      <text:p text:style-name="P5"><text:span text:style-name="T6">Obecně závazná vyhláška</text:span><text:span text:style-name="T7"><text:s/>č. 1/2026</text:span></text:p>
      <text:p text:style-name="P8">o nočním klidu</text:p>
      <text:p text:style-name="P9"/>
      <text:p text:style-name="P10">Zastupitelstvo obce Přáslavice se na svém zasedání dne<text:s/>27.4.<text:s/>2026<text:s/>usnesením č.<text:s/>5/3/2026<text:s/>usneslo vydat na základě ustanovení § 10 písm. d) a ustanovení § 84 odst. 2 písm. h) zákona č. 128/2000 Sb., o obcích (obecní zřízení), ve znění pozdějších předpisů, a na základě ustanovení § 5 odst. 6 zákona č. 251/2016 Sb., o některých přestupcích, tuto obecně závaznou vyhlášku:</text:p>
      <text:p text:style-name="P11"/>
      <text:p text:style-name="P12">Čl. 1</text:p>
      <text:p text:style-name="P13">Předmět</text:p>
      <text:p text:style-name="P14"/>
      <text:p text:style-name="P15">Obecně závazná vyhláška č.<text:s/>1/2026<text:s/>o nočním klidu se mění takto:</text:p>
      <text:p text:style-name="P16"/>
      <text:p text:style-name="P17">V příloze číslo 1 se mění bod č.<text:s/>1. takto:</text:p>
      <text:p text:style-name="P18"><text:span text:style-name="T19">„v noci ze dne<text:s/></text:span><text:span text:style-name="T20">29.5.2026</text:span><text:span text:style-name="T21"><text:s/>na den následující z důvodu<text:s/></text:span><text:span text:style-name="T22">konání<text:s/></text:span><text:span text:style-name="T23">společenské akce</text:span><text:span text:style-name="T24"><text:s/></text:span></text:p>
      <text:p text:style-name="P25"><text:span text:style-name="T26">Letní kino – SDH<text:s/></text:span><text:span text:style-name="T27">na fotbalovém hřišti Přáslavice – náhradní termín 30.5.2026</text:span><text:span text:style-name="T28">.</text:span></text:p>
      <text:p text:style-name="P29"/>
      <text:p text:style-name="P30"/>
      <text:p text:style-name="P31">Čl. 2</text:p>
      <text:p text:style-name="P32">Účinnost</text:p>
      <text:p text:style-name="P33"/>
      <text:p text:style-name="P34">Tato obecně závazná vyhláška nabývá účinnosti patnáctým dnem po dni vyhlášení.</text:p>
      <text:p text:style-name="P35"><text:span text:style-name="T36"><text:s text:c="5"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tab/><text:tab/><text:tab/><text:tab/></text:p>
      <text:p text:style-name="P47">Ing. Jitka Ivanová v.r.<text:tab/><text:tab/><text:tab/><text:tab/><text:tab/><text:s text:c="11"/>Miroslava Tomaštíková v.r.</text:p>
      <text:p text:style-name="P48">starostka<text:s/><text:tab/><text:tab/><text:tab/><text:tab/><text:tab/><text:tab/><text:tab/>místostarostka<text:tab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Ukotvenípoznámkypodčarou" style:display-name="Ukotvení poznámky pod čarou" style:family="text">
      <style:text-properties style:text-position="super 65%"/>
    </style:style>
    <style:style style:name="Znakypropoznámkupodčarou" style:display-name="Znaky pro poznámku pod čarou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NB</dc:creator>
    <meta:creation-date>2026-04-28T09:59:00Z</meta:creation-date>
    <dc:date>2026-04-28T09:59:00Z</dc:date>
    <meta:print-date>2026-04-23T07:5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49" meta:character-count="1028" meta:row-count="7" meta:non-whitespace-character-count="881"/>
  </office:meta>
</office:document-meta>
</file>