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line-height="115%" fo:text-indent="0.4923in"/>
      <style:text-properties style:font-name="Arial" style:font-name-complex="Arial"/>
    </style:style>
    <style:style style:name="P10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line-height="115%" fo:text-indent="0.4923in"/>
      <style:text-properties style:font-name="Arial" style:font-name-complex="Arial"/>
    </style:style>
    <style:style style:name="P14" style:parent-style-name="Normální" style:family="paragraph">
      <style:paragraph-properties fo:keep-with-next="always" fo:line-height="115%" fo:text-indent="0.4923in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Troubsko</text:p>
      <text:p text:style-name="P4">Zastupitelstvo<text:s/>obce<text:s/>Troubsko</text:p>
      <text:p text:style-name="P5"/>
      <text:p text:style-name="P6">Obecně závazná vyhláška<text:s/>obce<text:s/>Troubsko</text:p>
      <text:p text:style-name="P7">o stanovení místního koeficientu pro výpočet daně z nemovitých věcí</text:p>
      <text:p text:style-name="P8"/>
      <text:p text:style-name="P9">Zastupitelstvo obce<text:s/>Troubsko<text:s/>se na svém zasedání dne<text:s/>18. září 2023<text:s/>usneslo vydat<text:s/>na základě § 12 zákona č. 338/1992 Sb., o dani z nemovitých věcí, ve znění pozdějších předpisů (dále jen „zákon o dani z nemovitých věcí“) a § 84 odst. 2 písm. h) zákona č. 128/2000 Sb., o obcích (obecní zřízení), ve znění pozdějších předpisů, tuto obecně závaznou vyhlášku:</text:p>
      <text:p text:style-name="P10"/>
      <text:p text:style-name="P11">Čl. 1</text:p>
      <text:p text:style-name="P12">Místní koeficient</text:p>
      <text:p text:style-name="P13">Místní koeficient se pro celé<text:s/>území obce<text:s/>Troubsko<text:s/>stanoví ve výši<text:s/>2,5, kterým se násobí daň poplatníka za jednotlivé druhy pozemků, zdanitelných staveb nebo zdanitelných jednotek, popřípadě jejich souhrny, s výjimkou pozemků uvedených v § 5 odst. 1 zákona o dani z nemovitých věcí.</text:p>
      <text:p text:style-name="P14"/>
      <text:p text:style-name="P15">Čl. 2</text:p>
      <text:p text:style-name="P16">Účinnost</text:p>
      <text:p text:style-name="P17">Tato<text:s/>obecně závazná<text:s/>vyhláška nabývá účinnosti dnem 1. ledna 2024.</text:p>
      <text:p text:style-name="P18"/>
      <text:p text:style-name="P19"/>
      <text:p text:style-name="P20"/>
      <text:section text:name="Sect1" text:style-name="S1">
        <text:p text:style-name="P21">………………………………</text:p>
        <text:p text:style-name="P22">Mgr. Markéta Bobčíková<text:s/>v.r.</text:p>
        <text:p text:style-name="P23">starosta</text:p>
        <text:p text:style-name="P24">………………………………</text:p>
        <text:p text:style-name="P25">Vítězslav Volánek<text:s/>v.r.</text:p>
        <text:p text:style-name="P26">místostarosta</text:p>
      </text:section>
      <text:section text:name="Sect2" text:style-name="S2">
        <text:p text:style-name="P27"/>
        <text:p text:style-name="P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Ivana Šimečková</dc:creator>
    <meta:creation-date>2023-09-15T06:17:00Z</meta:creation-date>
    <dc:date>2023-09-15T06:17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1000" meta:row-count="7" meta:non-whitespace-character-count="856"/>
  </office:meta>
</office:document-meta>
</file>