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<text:line-break/>Zastupitelstvo obce Bohuslavice</text:p>
      <text:h text:style-name="Nadpis1" text:outline-level="1">Obecně závazná vyhláška obce Bohuslavice<text:line-break/>o místním poplatku za užívání veřejného prostranství</text:h>
      <text:p text:style-name="UvodniVeta">Zastupitelstvo obce Bohuslavice se na svém zasedání dne 29. led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- v k.ú. Bohuslavice nad Moravou se jedná o pozemky p.č. - 8/3, 33/24, 33/25, 36/1, 36/2, 37/1, 38/8, 104/2, 180/16, 184/3, 184/7, 184/14, 184/62, 185/14, 709/1, 709/2, 709/6, 710/2, 710/3, 710/6, 710/7, 710/8, 710/9, 710/14, 716/7, 716/9, 716/10, 716/11, 1515, 1521/2, 1523/6, 1523/7, 1523/8, 1523/9, 1523/11, 1523/12, 1523/13, 1523/14, 1523/15, 1523/16, 1523/17, 1523/18, 1523/19, 1523/39, 1532/1, 1532/3, 1532/4, 1532/5, 1532/18, 1532/35,<text:s/>1532/36, 1532/37, 1532/40, 1532/42, 1532/43, 1534/2, 1569/2, 1580/1, 1581/3, 1582/1, 1607/1, 1608, 1611/4, 1619, 1626/5, 1626/6, 1634/1, 1635/1, 1642, st. 20/1 - v k.ú. Dubicko se jedná o pozemek p.č. 1935/2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2 Kč,</text:p>
            </text:list-item>
            <text:list-item>
              <text:p text:style-name="P24">za umístění zařízení sloužících pro poskytování služeb 2 Kč,</text:p>
            </text:list-item>
            <text:list-item>
              <text:p text:style-name="P25">za umístění dočasných staveb sloužících pro poskytování prodeje 2 Kč,</text:p>
            </text:list-item>
            <text:list-item>
              <text:p text:style-name="P26">za umístění zařízení sloužících<text:s/>pro poskytování prodeje 20 Kč,</text:p>
            </text:list-item>
            <text:list-item>
              <text:p text:style-name="P27">za umístění reklamních zařízení 20 Kč,</text:p>
            </text:list-item>
            <text:list-item>
              <text:p text:style-name="P28">za provádění výkopových prací 2 Kč,</text:p>
            </text:list-item>
            <text:list-item>
              <text:p text:style-name="P29">za umístění stavebních zařízení 2 Kč,</text:p>
            </text:list-item>
            <text:list-item>
              <text:p text:style-name="P30">za umístění skládek 2 Kč,</text:p>
            </text:list-item>
            <text:list-item>
              <text:p text:style-name="P31">za umístění zařízení cirkusů 2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 trvalého parkovacího místa 2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2 Kč,</text:p>
            </text:list-item>
            <text:list-item>
              <text:p text:style-name="P37">za užívání veřejného prostranství pro potřeby tvorby filmových a televizních děl 2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e poplatník, který užívá veřejné prostranství po dobu kratší než 7 dní nebo za užívání platí na základě smlouvy s obcí Bohuslavice</text:p>
        </text:list-item>
        <text:list-item>
          <text:p text:style-name="P42">Od poplatku se dále osvobozují místní organizace při pořádání sportovních a kulturních akcí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44"/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<text:s/>vyhlášky se posuzují podle dosavadních právních předpisů.</text:p>
        </text:list-item>
        <text:list-item>
          <text:p text:style-name="P46">Zrušuje se obecně závazná vyhláška č. 1/2021, o místním poplatku za užívání veřejného prostranství, ze dne 13. prosince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Tomáš Kuchařík v. r.<text:line-break/><text:s/>starosta</text:p>
          </table:table-cell>
          <table:table-cell table:style-name="TableCell52">
            <text:p text:style-name="PodpisovePole">Bc. Luboš Vlček v. r.<text:line-break/><text:s/>místostarost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Tomáš Kuchařík</dc:creator>
    <meta:creation-date>2024-02-01T07:58:00Z</meta:creation-date>
    <dc:date>2024-02-01T07:58:00Z</dc:date>
    <meta:template xlink:href="Normal" xlink:type="simple"/>
    <meta:editing-cycles>2</meta:editing-cycles>
    <meta:editing-duration>PT60S</meta:editing-duration>
    <meta:document-statistic meta:page-count="4" meta:paragraph-count="10" meta:word-count="731" meta:character-count="5036" meta:row-count="35" meta:non-whitespace-character-count="4315"/>
  </office:meta>
</office:document-meta>
</file>