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2pt" style:font-size-asian="22pt" style:font-size-complex="22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2pt" style:font-size-asian="22pt" style:font-size-complex="22pt" style:language-asian="cs" style:country-asian="CZ"/>
    </style:style>
    <style:style style:name="P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cs" style:country-asian="CZ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text-align="justify"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 fo:line-height="100%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line-height="100%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line-height="100%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line-height="100%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center" fo:margin-bottom="0in" fo:line-height="100%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center" fo:margin-bottom="0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center" fo:margin-bottom="0in"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4pt" style:font-size-asian="4pt" style:font-size-complex="4pt" style:language-asian="cs" style:country-asian="CZ"/>
    </style:style>
    <style:style style:name="P49" style:parent-style-name="Normální" style:family="paragraph">
      <style:paragraph-properties fo:text-align="justify" fo:line-height="100%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justify" fo:line-height="100%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8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9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70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71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72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7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7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75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6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7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78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Nařízení obce Lány č. 1/2024,</text:h>
      <text:h text:style-name="P2" text:outline-level="1">o zákazu podomního a pochůzkového prodeje</text:h>
      <text:p text:style-name="P3"/>
      <text:p text:style-name="P4">Zastupitelstvo obce Lány se na svém veřejném zasedání dne 16.12.2024 usnesením č.<text:s/>8/2024/17<text:s/>usneslo vydat na základě ustanovení § 18 odst. 4 zákona č. 455/1991 Sb., o živnostenském podnikání (živnostenský zákon), ve znění pozdějších předpisů, a v souladu s § 11 odst. 1,  § 84 odst. 3 a § 102 odst. 4 ve spojení s odst. 2 písm. d) zákona č. 128/2000 Sb.,  o obcích (obecní zřízení), ve znění pozdějších předpisů, toto nařízení: </text:p>
      <text:p text:style-name="P5"/>
      <text:p text:style-name="P6"><text:span text:style-name="T7">Čl. 1</text:span></text:p>
      <text:p text:style-name="P8">Úvodní ustanovení</text:p>
      <text:p text:style-name="P9"/>
      <text:p text:style-name="P10"><text:span text:style-name="T11">1)<text:s/></text:span><text:span text:style-name="T12">Předmětem</text:span><text:span text:style-name="T13"><text:s/>tohoto nařízení obce</text:span><text:span text:style-name="T14"><text:s/>(dále jen nařízení)</text:span><text:span text:style-name="T15"><text:s/>je stanovit, které formy</text:span><text:span text:style-name="T16"><text:s/>nabídky a</text:span><text:span text:style-name="T17"><text:s/>prodeje zboží nebo</text:span><text:span text:style-name="T18"><text:s/>nabídky a</text:span><text:span text:style-name="T19"><text:s/>poskytování služeb, prováděné mimo provozovnu (mimo obchodní prostory), jsou na území obce Lány zakázány.</text:span></text:p>
      <text:p text:style-name="P20"><text:span text:style-name="T21"> </text:span><text:span text:style-name="T22">2) Účelem tohoto nařízení je nenarušování ochrany obydlí, zajištění veřejného pořádku a zvýšení bezpečnosti obyvatel obce Lány.</text:span></text:p>
      <text:p text:style-name="P23"/>
      <text:p text:style-name="P24"><text:span text:style-name="T25">Čl. 2</text:span></text:p>
      <text:p text:style-name="P26"><text:span text:style-name="T27">Vymezení pojmů</text:span></text:p>
      <text:p text:style-name="P28"><text:span text:style-name="T29">Pro účely tohoto nařízení se vymezují pojmy:</text:span></text:p>
      <text:p text:style-name="P30"><text:span text:style-name="T31"> </text:span><text:span text:style-name="T32">1) Podomním prodejem se rozumí nabízení a prodej zboží nebo nabízení a poskytování služeb provozované formou pochůzky, kdy je bez předchozí objednávky v objektech určených k bydlení, ubytování a rekreaci prodáváno zboží nebo poskytovány služby.</text:span></text:p>
      <text:p text:style-name="P33"><text:span text:style-name="T34"> </text:span><text:span text:style-name="T35">2) Pochůzkovým prodejem se pro účely tohoto nařízení rozumí nabízení a prodej zboží nebo nabízení a poskytování služeb s použitím přenosného nebo neseného zařízení (konstrukce, tyče, závěsného pultu, ze zavazadel, tašek a podobných zařízení) nebo přímo z ruky. Nerozhoduje, zda ten, kdo zboží nebo služby nabízí a prodává nebo nabízí a poskytuje, se přemisťuje nebo<text:s/></text:span><text:span text:style-name="T36">postává<text:s/></text:span><text:span text:style-name="T37">na místě.</text:span></text:p>
      <text:p text:style-name="P38"/>
      <text:p text:style-name="P39"><text:span text:style-name="T40">Čl. 3</text:span></text:p>
      <text:p text:style-name="P41"><text:span text:style-name="T42">Zakázané formy prodeje zboží a poskytování služeb</text:span></text:p>
      <text:p text:style-name="P43">Na území obce Lány je zakázán podomní a pochůzkový prodej.</text:p>
      <text:p text:style-name="P44"/>
      <text:soft-page-break/>
      <text:p text:style-name="P45"><text:span text:style-name="T46">Čl. 4</text:span></text:p>
      <text:p text:style-name="P47">Závěrečná ustanovení</text:p>
      <text:p text:style-name="P48"/>
      <text:p text:style-name="P49"><text:span text:style-name="T50">1) Porušení povinnosti stanovených tímto nařízením obce se postihuje podle jiných právních předpisů</text:span><text:span text:style-name="T51">1)</text:span><text:span text:style-name="T52">.</text:span></text:p>
      <text:p text:style-name="P53">2) Toto nařízení obce nabývá účinnosti dnem 1.1.2025</text:p>
      <text:p text:style-name="P54"><text:span text:style-name="T55"> 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----------------------------------------- <text:s text:c="34"/>___________________________</text:span></text:p>
      <text:p text:style-name="P63"><text:s text:c="11"/>JUDr. Ernest Kosár,v.r.<text:s text:c="53"/>Ing. Ivana Píšová, v.r.</text:p>
      <text:p text:style-name="P64"><text:s text:c="16"/>starosta obce                                                                 místostarostka obce</text:p>
      <text:p text:style-name="P65"> </text:p>
      <text:p text:style-name="P66"/>
      <text:p text:style-name="P67"/>
      <text:p text:style-name="P68"/>
      <text:p text:style-name="P69">Vyvěšeno na úřední desce dne:<text:s/>17.12.2024</text:p>
      <text:p text:style-name="P70"/>
      <text:p text:style-name="P71">Sejmuto z úřední desky dne:<text:s/>31.12.2024</text:p>
      <text:p text:style-name="P72"/>
      <text:p text:style-name="P73"/>
      <text:p text:style-name="P74"/>
      <text:p text:style-name="P75"/>
      <text:p text:style-name="P76"/>
      <text:list text:style-name="LFO1" text:continue-numbering="true">
        <text:list-item>
          <text:p text:style-name="P77">§ 4 odst. 1 zákona č. 251/2016 Sb., o některých přestupcích, ve znění pozdějších předpisů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63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Lenka Hrotíková</meta:initial-creator>
    <dc:creator>Ing. Lenka Hrotíková</dc:creator>
    <meta:creation-date>2024-12-23T13:42:00Z</meta:creation-date>
    <dc:date>2024-12-23T13:42:00Z</dc:date>
    <meta:print-date>2024-12-17T10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94" meta:row-count="17" meta:non-whitespace-character-count="2051"/>
  </office:meta>
</office:document-meta>
</file>