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arkovice<text:line-break/>Zastupitelstvo obce Darkovice</text:p>
      <text:h text:style-name="Nadpis1" text:outline-level="1">Obecně závazná vyhláška obce Darkovice<text:line-break/>o místním poplatku za odkládání komunálního odpadu z nemovité věci</text:h>
      <text:p text:style-name="UvodniVeta">Zastupitelstvo obce Darkovice se<text:s/>na svém zasedání dne 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ark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soft-page-break/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<text:s/>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:<text:s/></text:p>
          <text:list text:continue-numbering="true">
            <text:list-item>
              <text:p text:style-name="P26">za dílčí období od 1. ledna do 30. června, a to nejpozději do 15. července příslušného kalendářního roku,</text:p>
            </text:list-item>
            <text:list-item>
              <text:p text:style-name="P27">za dílčí období od 1. července do 31. prosince, a to nejpozději do 15. ledna následujícího kalendářního roku.</text:p>
            </text:list-item>
          </text:list>
        </text:list-item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soft-page-break/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dkládání komunálního odpadu z nemovité věci, ze dne 4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Marcela Buryová v. r.<text:line-break/><text:s/>starostka</text:p>
          </table:table-cell>
          <table:table-cell table:style-name="TableCell36">
            <text:p text:style-name="PodpisovePole">Mgr. Martin Viláš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062018</meta:initial-creator>
    <dc:creator>SÁŇKOVÁ Michaela, Ing.</dc:creator>
    <meta:creation-date>2023-11-13T10:15:00Z</meta:creation-date>
    <dc:date>2023-11-13T10:15:00Z</dc:date>
    <meta:print-date>2023-11-10T05:2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3" meta:character-count="3814" meta:row-count="27" meta:non-whitespace-character-count="3268"/>
  </office:meta>
</office:document-meta>
</file>