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ěmčice<text:line-break/>Zastupitelstvo obce Němčice</text:p>
      <text:h text:style-name="Heading_20_1" text:outline-level="1">Obecně závazná vyhláška obce Němčice,<text:line-break/>o místním poplatku za obecní systém odpadového hospodářství</text:h>
      <text:p text:style-name="UvodniVeta">Zastupitelstvo obce Němč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94283969" text:style-name="L1">
        <text:list-item>
          <text:p text:style-name="P2">Obec Němč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43919834605339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3919638100157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43920181388172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43920824911197" text:style-name="L1">
        <text:list-item text:start-value="1">
          <text:p text:style-name="P2">Poplatek je splatný ve dvou stejných splátkách, nejpozději v termínech do 31. března a 30. června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43919049671066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narozena v tom roce, kdy ji vznikla poplatková povinnost,</text:p>
            </text:list-item>
            <text:list-item>
              <text:p text:style-name="P2">je přihlášena na ohlašovně - na úřadě obce Němčice, adresa Němčice 21, 28002 Kolín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4391993416775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2, Obecně závazná vyhláška obce Němčice o místním poplatku za obecní systém odpadového hospodářství, ze dne 21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káš Jelínek v. r.<text:line-break/> starosta</text:p>
          </table:table-cell>
          <table:table-cell table:style-name="Tabulka1.A1" office:value-type="string">
            <text:p text:style-name="PodpisovePole">Ing. Jan Sýkor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artina Jarešová</meta:initial-creator>
    <meta:creation-date>2023-12-15T08:09:00Z</meta:creation-date>
    <dc:date>2024-01-10T14:42:16.475000000</dc:date>
    <meta:editing-cycles>5</meta:editing-cycles>
    <meta:editing-duration>PT2M57S</meta:editing-duration>
    <meta:document-statistic meta:table-count="1" meta:image-count="0" meta:object-count="0" meta:page-count="3" meta:paragraph-count="55" meta:word-count="878" meta:character-count="5571" meta:non-whitespace-character-count="4777"/>
    <meta:template xlink:type="simple" xlink:actuate="onRequest" xlink:title="" xlink:href="Normal.dotm"/>
  </office:meta>
</office:document-meta>
</file>