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louhá Lhota<text:line-break/>Zastupitelstvo 
                     obce Dlouhá Lhota</text:p>
      <text:h text:style-name="P1" text:outline-level="1">Obecně závazná vyhláška obce Dlouhá Lhota<text:line-break/>o místním poplatku z pobytu</text:h>
      <text:p text:style-name="P8">Zastupitelstvo obce Dlouhá Lhota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louhá Lhota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list text:style-name="L1">
        <text:list-item>
    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5">Od poplatku se dále osvobozují:</text:p>
          <text:list text:style-name="L1">
            <text:list-item>
              <text:p text:style-name="P6">nevidomé,</text:p>
            </text:list-item>
            <text:list-item>
              <text:p text:style-name="P6">s těžkým zdravotním postižením, kterým byl přiznán III. stupeň mimořádný výhod podle právního předpisu,</text:p>
            </text:list-item>
            <text:list-item>
              <text:p text:style-name="P6">osoby mladší 3 let,</text:p>
            </text:list-item>
            <text:list-item>
              <text:p text:style-name="P6">osoby starší 80 let.</text:p>
            </text:list-item>
          </text:list>
        </text:list-item>
      </text:list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č. 4/2011, Obecně závazná vyhláška o místním poplatku za lázeňský nebo rekreační pobyt, ze dne 31. ledna 201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vana Vor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etr Tík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18:04:30.505695</dc:date>
    <meta:generator>PortalVerejneSpravy/4.0</meta:generator>
  </office:meta>
</office:document-meta>
</file>