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l4" style:family="paragraph"/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9pt" style:font-size-asian="9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l5" style:family="paragraph">
      <style:paragraph-properties fo:text-align="justify" fo:margin-top="0in" fo:margin-bottom="0.0833in" fo:line-height="115%"/>
      <style:text-properties style:font-name="Arial" style:font-name-complex="Arial" fo:font-size="11pt" style:font-size-asian="11pt" style:font-size-complex="11pt"/>
    </style:style>
    <style:style style:name="P14" style:parent-style-name="l5" style:family="paragraph">
      <style:paragraph-properties fo:margin-top="0in" fo:margin-bottom="0.0833in" fo:line-height="115%" fo:margin-left="0.66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l5" style:family="paragraph">
      <style:paragraph-properties fo:text-align="justify" fo:margin-top="0in" fo:margin-bottom="0.0833in" fo:line-height="115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l5" style:family="paragraph">
      <style:paragraph-properties fo:text-align="justify" fo:margin-top="0in" fo:margin-bottom="0.0833in" fo:line-height="115%"/>
    </style:style>
    <style:style style:name="T19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/>
    <style:style style:name="T22" style:parent-style-name="Standardnípísmoodstavce" style:family="text">
      <style:text-properties style:font-name="Arial" style:font-name-complex="Arial" fo:font-size="9pt" style:font-size-asian="9pt"/>
    </style:style>
    <style:style style:name="P23" style:parent-style-name="Textodstavce" style:family="paragraph">
      <style:paragraph-properties fo:line-height="115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  <style:tab-stop style:type="left" style:position="0.4333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color="#FFFFFF" fo:font-size="11pt" style:font-size-asian="11pt" style:font-size-complex="11pt"/>
    </style:style>
    <style:style style:name="P28" style:parent-style-name="Footnote" style:family="paragraph">
      <style:paragraph-properties fo:margin-left="0in" fo:text-indent="0in">
        <style:tab-stops/>
      </style:paragraph-properties>
    </style:style>
    <style:style style:name="P29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  <style:tab-stop style:type="left" style:position="0.4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/>
    </style:style>
    <style:style style:name="P48" style:parent-style-name="l6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49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l6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52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l6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55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l6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58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l6" style:family="paragraph">
      <style:paragraph-properties fo:text-align="justify" fo:margin-top="0in" fo:margin-bottom="0in" fo:line-height="150%"/>
    </style:style>
    <style:style style:name="T61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l6" style:family="paragraph">
      <style:paragraph-properties fo:text-align="justify" fo:margin-top="0in" fo:margin-bottom="0in" fo:line-height="150%"/>
    </style:style>
    <style:style style:name="T65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l7" style:family="paragraph">
      <style:paragraph-properties fo:text-align="justify" fo:margin-top="0in" fo:margin-bottom="0in" fo:line-height="150%" fo:margin-left="0.445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l7" style:family="paragraph">
      <style:paragraph-properties fo:text-align="justify" fo:margin-top="0in" fo:margin-bottom="0in" fo:line-height="150%" fo:margin-left="0.445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l7" style:family="paragraph">
      <style:paragraph-properties fo:text-align="justify" fo:margin-top="0in" fo:margin-bottom="0in" fo:line-height="150%" fo:margin-left="0.445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l7" style:family="paragraph">
      <style:paragraph-properties fo:text-align="justify" fo:margin-top="0in" fo:margin-bottom="0in" fo:line-height="150%" fo:margin-left="0.445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l7" style:family="paragraph">
      <style:paragraph-properties fo:text-align="justify" fo:margin-top="0in" fo:margin-bottom="0in" fo:line-height="150%" fo:margin-left="0.44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l7" style:family="paragraph">
      <style:paragraph-properties fo:text-align="justify" fo:margin-top="0in" fo:margin-bottom="0in" fo:line-height="150%" fo:margin-left="0.2756in" fo:text-indent="-0.2756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l7" style:family="paragraph">
      <style:paragraph-properties fo:text-align="justify" fo:margin-top="0in" fo:margin-bottom="0in" fo:line-height="150%" fo:margin-left="0.2756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l7" style:family="paragraph">
      <style:paragraph-properties fo:text-align="justify" fo:margin-top="0in" fo:margin-bottom="0in" fo:line-height="150%" fo:margin-left="0.2756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l7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Značkapozn.podčarou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/>
    </style:style>
    <style:style style:name="P84" style:parent-style-name="Textbody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Značkapozn.podčarou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/>
    </style:style>
    <style:style style:name="P89" style:parent-style-name="Textbody" style:family="paragraph">
      <style:paragraph-properties fo:text-align="justify" fo:margin-bottom="0.083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90" style:parent-style-name="Textbody" style:family="paragraph">
      <style:paragraph-properties fo:text-align="justify" fo:margin-bottom="0.083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91" style:parent-style-name="Textbody" style:family="paragraph">
      <style:paragraph-properties fo:text-align="justify" fo:margin-bottom="0.083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92" style:parent-style-name="Textbody" style:family="paragraph">
      <style:paragraph-properties fo:text-align="justify" fo:margin-bottom="0.083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93" style:parent-style-name="Odstavec" style:family="paragraph"/>
    <style:style style:name="P94" style:parent-style-name="Odstavec" style:family="paragraph"/>
    <style:style style:name="TableColumn96" style:family="table-column">
      <style:table-column-properties style:column-width="3.3472in" style:use-optimal-column-width="false"/>
    </style:style>
    <style:style style:name="TableColumn97" style:family="table-column">
      <style:table-column-properties style:column-width="3.3479in" style:use-optimal-column-width="false"/>
    </style:style>
    <style:style style:name="Table95" style:family="table">
      <style:table-properties style:width="6.6951in" fo:margin-left="0in" table:align="lef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1" style:family="table-row">
      <style:table-row-properties style:row-height="0.7875in" style:use-optimal-row-height="false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omnice nad Lužnicí<text:line-break/>Zastupitelstvo města Lomnice nad Lužnicí</text:p>
      <text:h text:style-name="Nadpis1" text:outline-level="1">Obecně závazná vyhláška města Lomnice nad Lužnicí<text:line-break/>o místním poplatku z pobytu</text:h>
      <text:p text:style-name="UvodniVeta">Zastupitelstvo města Lomnice nad Lužnicí se na svém zasedání dne 11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Město Lomnice nad Lužnicí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2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<text:s/>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>
        <text:list-item text:start-value="1">
          <text:p text:style-name="P7">Poplatkový subjekt je povinen podat správci poplatku ohlášení nejpozději do 15 dnů od zahájení činnosti spočívající v poskytování úplatného pobytu.</text:p>
        </text:list-item>
        <text:list-item>
          <text:p text:style-name="P8"><text:span text:style-name="T9">V ohlášení poplatkový subjekt uvede</text:span><text:span text:style-name="T10"><text:note text:note-class="footnote" text:id="_ftn4"><text:note-citation>5</text:note-citation><text:note-body><text:p text:style-name="Textpozn.podčarou"><text:span text:style-name="T11">§14a odst. 2 zákona o místních poplatcích</text:span></text:p></text:note-body></text:note></text:span><text:span text:style-name="T12">:</text:span></text:p>
          <text:list text:continue-numbering="true">
            <text:list-item>
              <text:p text:style-name="P1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text:s/></text:p>
            </text:list-item>
          </text:list>
        </text:list-item>
      </text:list>
      <text:p text:style-name="P14"/>
      <text:soft-page-break/>
      <text:list text:style-name="LFO2" text:continue-numbering="true">
        <text:list-item>
          <text:list>
            <text:list-item>
              <text:p text:style-name="P15"><text:span text:style-name="T16">čísla všech svých účtů u poskytovatelů platebních služeb, včetně poskytovatelů těchto služeb v zahraničí, užívaných v souvislosti s podnikatelskou<text:s/></text:span><text:span text:style-name="T17">činností, v případě, že předmět poplatku souvisí s podnikatelskou činností poplatkového subjektu.</text:span></text:p>
            </text:list-item>
            <text:list-item>
              <text:p text:style-name="P18"><text:span text:style-name="T19">údaje rozhodné pro stanovení poplatku.</text:span></text:p>
            </text:list-item>
          </text:list>
        </text:list-item>
      </text:list>
      <text:p text:style-name="P20"/>
      <text:list text:style-name="LFO2" text:continue-numbering="true">
        <text:list-item>
          <text:p text:style-name="P21">Dojde-li ke změně údajů uvedených v ohlášení, je plátce povinen tuto změnu oznámit <text:s text:c="10"/>do 15 dnů ode dne, kdy nastala<text:span text:style-name="Značkapozn.podčarou"><text:note text:note-class="footnote" text:id="_ftn5"><text:note-citation>6</text:note-citation><text:note-body><text:p text:style-name="Textpozn.podčarou"><text:span text:style-name="T22">§14a odst. 4 zákona o místních poplatcích</text:span></text:p></text:note-body></text:note></text:span>.</text:p>
        </text:list-item>
      </text:list>
      <text:h text:style-name="Nadpis2" text:outline-level="2">Čl. 4<text:line-break/>Evidenční povinnost</text:h>
      <text:list text:style-name="LFO12" text:continue-numbering="true">
        <text:list-item>
          <text:list>
            <text:list-item>
              <text:list>
                <text:list-item>
                  <text:p text:style-name="P23"><text:span text:style-name="T24">Evidenční povinnost plátce, včetně povinnosti vést evidenční knihu, upravuje zákon</text:span><text:span text:style-name="T25">7</text:span><text:span text:style-name="T26">.</text:span><text:span text:style-name="T27"><text:note text:note-class="footnote" text:id="_ftn6"><text:note-citation>7</text:note-citation><text:note-body><text:p text:style-name="Footnote">§ 3g a § 3h zákona o místních poplatcích</text:p><text:p text:style-name="P28"><text:s/></text:p></text:note-body></text:note></text:span></text:p>
                </text:list-item>
                <text:list-item>
                  <text:p text:style-name="P29">Plátce poplatku z pobytu je povinen vést<text:s/>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30">Údaji podle odstavce 1 jsou</text:p>
                  <text:list text:continue-numbering="true">
                    <text:list-item>
                      <text:p text:style-name="P31">den počátku a den konce pobytu,<text:s/></text:p>
                    </text:list-item>
                    <text:list-item>
                      <text:p text:style-name="P32">jméno, popřípadě jména, příjmení a adresa místa přihlášení nebo obdobného místa v zahraničí,</text:p>
                    </text:list-item>
                    <text:list-item>
                      <text:p text:style-name="P33">datum narození,</text:p>
                    </text:list-item>
                    <text:list-item>
                      <text:p text:style-name="P34">číslo a druh průkazu totožnosti, kterým může být</text:p>
                      <text:list text:continue-numbering="true">
                        <text:list-item>
                          <text:p text:style-name="P35">občanský průkaz,<text:s/></text:p>
                        </text:list-item>
                        <text:list-item>
                          <text:p text:style-name="P36">cestovní doklad,<text:s/></text:p>
                        </text:list-item>
                        <text:list-item>
                          <text:p text:style-name="P37">potvrzení o přechodném pobytu na území,<text:s/></text:p>
                        </text:list-item>
                        <text:list-item>
                          <text:p text:style-name="P38">pobytová karta rodinného příslušníka občana Evropské unie,<text:s/></text:p>
                        </text:list-item>
                        <text:list-item>
                          <text:p text:style-name="P39">průkaz o povolení k pobytu,</text:p>
                        </text:list-item>
                        <text:list-item>
                          <text:p text:style-name="P40">průkaz o povolení k pobytu pro cizince,<text:s/></text:p>
                        </text:list-item>
                        <text:list-item>
                          <text:p text:style-name="P41">průkaz o povolení k trvalému pobytu,<text:s/></text:p>
                        </text:list-item>
                        <text:list-item>
                          <text:p text:style-name="P42">průkaz žadatele o udělení mezinárodní ochrany, nebo</text:p>
                        </text:list-item>
                        <text:list-item>
                          <text:p text:style-name="P43">průkaz žadatele o poskytnutí dočasné<text:s/>ochrany, a</text:p>
                        </text:list-item>
                      </text:list>
                    </text:list-item>
                    <text:list-item>
                      <text:p text:style-name="P44">výše vybraného poplatku, nebo důvod osvobození od poplatku.</text:p>
                    </text:list-item>
                  </text:list>
                </text:list-item>
                <text:list-item>
                  <text:p text:style-name="P45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46"><text:s/>Plátce poplatku z pobytu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Odstavec"/>
      <text:soft-page-break/>
      <text:h text:style-name="Nadpis2" text:outline-level="2">Čl. 5<text:line-break/>Sazba poplatku</text:h>
      <text:p text:style-name="Odstavec">Sazba poplatku činí 15,-- Kč za každý započatý den pobytu, s výjimkou dne počátku pobytu.<text:s/>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(1) <text:s/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Textpozn.podčarou"><text:span text:style-name="T47">§ 3b odst. 1 zákona o místních poplatcích</text:span></text:p></text:note-body></text:note></text:span></text:p>
      <text:p text:style-name="P48"><text:span text:style-name="T49">a)</text:span><text:span text:style-name="T50"><text:s/>nevidomá osoba, která je považována za závislou na pomoci jiné fyzické osoby podle zákona <text:s text:c="3"/>upravujícího sociální služby, osoba, která je držitelem průkazu ZTP/P, a její průvodce,<text:s/></text:span></text:p>
      <text:p text:style-name="P51"><text:span text:style-name="T52">b)</text:span><text:span text:style-name="T53"><text:s/>mladší 18 let,<text:s/></text:span></text:p>
      <text:p text:style-name="P54"><text:span text:style-name="T55">c)</text:span><text:span text:style-name="T56"><text:s/>hospitalizovaná na území obce ve zdravotnickém zařízení poskytovatele lůžkové péče s výjimkou osoby, které je poskytována lázeňská léčebně rehabilitační péče,<text:s/></text:span></text:p>
      <text:p text:style-name="P57"><text:span text:style-name="T58">d)</text:span><text:span text:style-name="T59"><text:s/>pečující o děti na zotavovací akci nebo jiné podobné akci pro děti podle zákona upravujícího ochranu veřejného zdraví konaných na území obce,<text:s/></text:span></text:p>
      <text:p text:style-name="P60"><text:span text:style-name="T61">e)</text:span><text:span text:style-name="T62"><text:s/></text:span><text:span text:style-name="T63">vykonávající na území obce sezónní práci pro právnickou nebo podnikající fyzickou osobu nebo<text:s/></text:span></text:p>
      <text:p text:style-name="P64"><text:span text:style-name="T65">f)</text:span><text:span text:style-name="T66"><text:s/>pobývající na území obce<text:s/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ve školském zařízení pro výkon ústavní nebo ochranné výchovy anebo školském zařízení pro preventivně výchovnou péči anebo v zařízení pro děti vyžadující okamžitou pomoc,<text:s/></text:p>
                        </text:list-item>
                        <text:list-item>
                          <text:p text:style-name="P68">v zařízení poskytujícím ubytování podle zákona upravujícího sociální služby,<text:s/></text:p>
                        </text:list-item>
                        <text:list-item>
                          <text:p text:style-name="P69">v zařízení sloužícím k pomoci lidem v ohrožení nebo nouzi provozovaném veřejně <text:s text:c="18"/>prospěšným poplatníkem daně z příjmů právnických osob, nebo<text:s/></text:p>
                        </text:list-item>
                        <text:list-item>
                          <text:p text:style-name="P70">za účelem výkonu záchranných nebo likvidačních prací podle zákona o integrovaném <text:s text:c="12"/>záchranném systému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<text:span text:style-name="T73">(2) <text:s/>Od poplatku z pobytu je osvobozen příslušník bezpečnostního sboru, voják v činné službě, státní zaměstnance nebo zaměstnanec České republiky pobývající na území obce v zařízení ve <text:s text:c="5"/>vlastnictví České republiky nebo této obce v souvislosti s plněním služebních nebo pracovních úkolů</text:span><text:span text:style-name="T74"><text:note text:note-class="footnote" text:id="_ftn8"><text:note-citation>9</text:note-citation><text:note-body><text:p text:style-name="Textpozn.podčarou"><text:span text:style-name="T75">§ 3b odst. 2 zákona o místních poplatcích</text:span></text:p></text:note-body></text:note></text:span><text:span text:style-name="T76">.</text:span></text:p>
      <text:p text:style-name="P77"/>
      <text:p text:style-name="P78"/>
      <text:p text:style-name="P79"/>
      <text:soft-page-break/>
      <text:h text:style-name="Nadpis2" text:outline-level="2">Čl. 8<text:line-break/><text:s/>Zvýšení poplatku</text:h>
      <text:list text:style-name="LFO2" text:continue-numbering="true">
        <text:list-item>
          <text:list>
            <text:list-item>
              <text:list>
                <text:list-item>
                  <text:p text:style-name="P80"><text:span text:style-name="T81">Správce poplatku může poplatkovému subjektu stanovit zvýšení poplatku jako následek za pozdní úhradu poplatku nebo jeho části, a to až do dvojnásobku rozdílu mezi částkou poplatku, která má být zaplacena nebo odvedena, a částkou zaplacenou nebo odvedenou do původního dne splatnosti poplatku. Zvýšení poplatku je příslušenstvím poplatku sledujícím jeho osud.</text:span><text:span text:style-name="T82"><text:note text:note-class="footnote" text:id="_ftn9"><text:note-citation>10</text:note-citation><text:note-body><text:p text:style-name="Textpozn.podčarou"><text:span text:style-name="T83">§11c zákona o místních poplatcích</text:span></text:p></text:note-body></text:note></text:span></text:p>
                </text:list-item>
                <text:list-item>
                  <text:p text:style-name="P84"><text:span text:style-name="T85">Poplatkovému subjektu, který zaplatí nebo odvede poplatek ve správné výši opožděně, aniž by dosud bylo vydáno rozhodnutí o<text:s/></text:span><text:span text:style-name="T86">vyměření poplatku, může správce poplatku stanovit zvýšení poplatku do 1 roku ode dne opožděného zaplacení nebo odvedení tohoto poplatku, nejpozději však do uplynutí lhůty pro stanovení poplatku.</text:span><text:span text:style-name="T87"><text:note text:note-class="footnote" text:id="_ftn10"><text:note-citation>11</text:note-citation><text:note-body><text:p text:style-name="Textpozn.podčarou"><text:span text:style-name="T88">§11c odst. 2 zákona o místních poplatcích</text:span></text:p></text:note-body></text:note></text:span></text:p>
                </text:list-item>
                <text:list-item>
                  <text:p text:style-name="P89">Dojde-li k doměření poplatku, správce poplatku může stanovit novou výši zvýšení poplatku.</text:p>
                </text:list-item>
                <text:list-item>
                  <text:p text:style-name="P90">Zvýšení poplatku stanoví správce poplatku poplatkovému subjektu platebním výměrem nebo hromadným předpisným seznamem.</text:p>
                </text:list-item>
                <text:list-item>
                  <text:p text:style-name="P91">Zvýšení poplatku je splatné ve lhůtě 30 dnů ode dne oznámení rozhodnutí o zvýšení poplatku.</text:p>
                </text:list-item>
                <text:list-item>
                  <text:p text:style-name="P92">Penále a úroky podle daňového řádu se neuplatní.</text:p>
                </text:list-item>
              </text:list>
            </text:list-item>
          </text:list>
        </text:list-item>
      </text:list>
      <text:h text:style-name="Nadpis2" text:outline-level="2">Čl. 9<text:line-break/><text:s/>Přechodné a zrušovací ustanovení</text:h>
      <text:list text:style-name="LFO2">
        <text:list-item text:start-value="1">
          <text:p text:style-name="P93">Poplatkové povinnosti vzniklé před nabytím účinnosti této vyhlášky se posuzují podle dosavadních právních předpisů.</text:p>
        </text:list-item>
        <text:list-item>
          <text:p text:style-name="P94">Zrušuje se obecně závazná vyhláška č. 4/2022 města o místním poplatku z pobytu, ze dne <text:s text:c="2"/>28. listopadu 2022.</text:p>
        </text:list-item>
      </text:list>
      <text:h text:style-name="Nadpis2" text:outline-level="2">Čl. 10<text:line-break/>Účinnost</text:h>
      <text:p text:style-name="Odstavec">Tato vyhláška nabývá účinnosti dnem 1. ledna 2024.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odpisovePole">Petr Krejník v. r.<text:line-break/><text:s/>starosta</text:p>
          </table:table-cell>
          <table:table-cell table:style-name="TableCell100">
            <text:p text:style-name="PodpisovePole">Ing. Eva Krýdová v. r.<text:line-break/><text:s/>místostarostka</text:p>
          </table:table-cell>
        </table:table-row>
        <table:table-row table:style-name="TableRow101">
          <table:table-cell table:style-name="TableCell102">
            <text:p text:style-name="PodpisovePole">PhDr. Petr Šafář v. r.<text:line-break/><text:s/>místostarosta</text:p>
          </table:table-cell>
          <table:table-cell table:style-name="TableCell10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Článek" style:display-name="Článek" style:family="paragraph" style:parent-style-name="Normální" style:next-style-name="Textodstavce" style:default-outline-level="6">
      <style:paragraph-properties fo:keep-with-next="always" fo:keep-together="always" fo:text-align="center" style:vertical-align="auto" fo:margin-top="0.1666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odstavce" style:display-name="Text odstavce" style:family="paragraph" style:parent-style-name="Normální" style:default-outline-level="7">
      <style:paragraph-properties fo:text-align="justify" style:vertical-align="auto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písmene" style:display-name="Text písmene" style:family="paragraph" style:parent-style-name="Normální" style:default-outline-level="8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bodu" style:display-name="Text bodu" style:family="paragraph" style:parent-style-name="Normální" style:default-outline-level="9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l6" style:display-name="l6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l7" style:display-name="l7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4" style:display-name="l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5" style:display-name="l5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WW_CharLFO1LVL4" style:family="text">
      <style:text-properties style:text-line-through-type="none" style:text-underline-type="none" style:text-underline-color="font-color"/>
    </style:style>
    <text:list-style style:name="LFO12" style:display-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Petra Brychtová</dc:creator>
    <meta:creation-date>2023-10-14T17:18:00Z</meta:creation-date>
    <dc:date>2023-11-29T18:48:00Z</dc:date>
    <meta:template xlink:href="Normal" xlink:type="simple"/>
    <meta:editing-cycles>40</meta:editing-cycles>
    <meta:editing-duration>PT6720S</meta:editing-duration>
    <meta:document-statistic meta:page-count="4" meta:paragraph-count="13" meta:word-count="997" meta:character-count="6873" meta:row-count="49" meta:non-whitespace-character-count="5889"/>
  </office:meta>
</office:document-meta>
</file>