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ebenice<text:line-break/>Zastupitelstvo obce Třebenice</text:p>
      <text:h text:style-name="Nadpis1" text:outline-level="1">Obecně závazná vyhláška obce Třebenice<text:line-break/>o místním poplatku za obecní systém odpadového hospodářství</text:h>
      <text:p text:style-name="UvodniVeta">Zastupitelstvo obce Třebenice se na svém zasedání dne 26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řeb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dále osvobozuje fyzická osoba:</text:p>
          <text:list text:continue-numbering="true">
            <text:list-item>
              <text:p text:style-name="P29">přihlášená pobytem na adrese Obecního úřadu Třebenice, č. p. 58 Třebenice a na území obce se nezdržuje,</text:p>
            </text:list-item>
            <text:list-item>
              <text:p text:style-name="P30">přihlášená v obci Třebenice a je současně vlastníkem nemovité věci zahrnující byt, rodinný dům nebo stavbu pro rodinnou rekreaci, ve které není přihlášená žádná fyzická osoba, která je umístěna v obci Třebenice, se osvobozuje z titulu vlastníka nemovité věci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 1/2022 o místním poplatku za obecní systém odpadového hospodářství, ze dne 3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gr. Věra Hotová v. r.<text:line-break/><text:s/>starostka</text:p>
          </table:table-cell>
          <table:table-cell table:style-name="TableCell39">
            <text:p text:style-name="PodpisovePole">Mgr. Jan Nová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ěra Hotová Hotová</dc:creator>
    <meta:creation-date>2023-09-18T19:56:00Z</meta:creation-date>
    <dc:date>2023-09-21T10:06:00Z</dc:date>
    <meta:template xlink:href="Normal" xlink:type="simple"/>
    <meta:editing-cycles>6</meta:editing-cycles>
    <meta:editing-duration>PT960S</meta:editing-duration>
    <meta:document-statistic meta:page-count="3" meta:paragraph-count="8" meta:word-count="647" meta:character-count="4463" meta:row-count="31" meta:non-whitespace-character-count="3824"/>
  </office:meta>
</office:document-meta>
</file>