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Úhřetická Lhota<text:line-break/>Zastupitelstvo obce Úhřetická Lhota</text:p>
      <text:h text:style-name="Nadpis1" text:outline-level="1">Obecně závazná vyhláška obce Úhřetická Lhota<text:line-break/>o místním poplatku ze psů</text:h>
      <text:p text:style-name="UvodniVeta">Zastupitelstvo obce Úhřetická Lhota se na svém zasedání dne 14.12.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Úhřetická Lhot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dub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20, o místním poplatku ze psů, ze dne 3. prosince 2020.</text:p>
        </text:list-item>
      </text:list>
      <text:h text:style-name="Nadpis2" text:outline-level="2">Čl. 8<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Jiří Kučera v. r.<text:line-break/><text:s/>starosta</text:p>
          </table:table-cell>
          <table:table-cell table:style-name="TableCell25">
            <text:p text:style-name="PodpisovePole">Ing. Martin Hromádko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odrážková Radka, Mgr. Bc.</meta:initial-creator>
    <dc:creator>Obec Úhřetická Lhota</dc:creator>
    <meta:creation-date>2023-11-21T21:33:00Z</meta:creation-date>
    <dc:date>2023-12-14T18:02:00Z</dc:date>
    <meta:template xlink:href="Normal" xlink:type="simple"/>
    <meta:editing-cycles>4</meta:editing-cycles>
    <meta:editing-duration>PT120S</meta:editing-duration>
    <meta:document-statistic meta:page-count="3" meta:paragraph-count="6" meta:word-count="452" meta:character-count="3113" meta:row-count="22" meta:non-whitespace-character-count="2667"/>
  </office:meta>
</office:document-meta>
</file>