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B0F0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" style:parent-style-name="Normální" style:family="paragraph">
      <style:paragraph-properties fo:keep-with-next="always"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B0F0" fo:font-size="13pt" style:font-size-asian="13pt" style:font-size-complex="13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1" style:parent-style-name="Normální" style:family="paragraph">
      <style:paragraph-properties fo:keep-with-next="always" fo:text-align="center" fo:line-height="115%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B0F0" fo:font-size="13pt" style:font-size-asian="13pt" style:font-size-complex="13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6" style:parent-style-name="Normální" style:family="paragraph">
      <style:paragraph-properties fo:text-align="center" fo:line-height="115%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9" style:parent-style-name="Normální" style:family="paragraph">
      <style:paragraph-properties fo:line-height="115%"/>
      <style:text-properties style:font-name="Arial" style:font-name-complex="Arial"/>
    </style:style>
    <style:style style:name="P20" style:parent-style-name="Normální" style:family="paragraph">
      <style:paragraph-properties fo:line-height="115%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color="#00B0F0"/>
    </style:style>
    <style:style style:name="T24" style:parent-style-name="Standardnípísmoodstavce" style:family="text">
      <style:text-properties style:font-name="Arial" style:font-name-complex="Arial" fo:color="#000000"/>
    </style:style>
    <style:style style:name="T25" style:parent-style-name="Standardnípísmoodstavce" style:family="text">
      <style:text-properties style:font-name="Arial" style:font-name-complex="Arial" fo:color="#000000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P58" style:parent-style-name="Normální" style:family="paragraph">
      <style:paragraph-properties fo:line-height="115%"/>
      <style:text-properties style:font-name="Arial" style:font-name-complex="Arial"/>
    </style:style>
    <style:style style:name="P5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6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61" style:parent-style-name="Odstavecseseznamem" style:list-style-name="LFO32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 fo:color="#000000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Značkapozn.podčarou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Odstavecseseznamem" style:list-style-name="LFO33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71" style:parent-style-name="Odstavecseseznamem" style:list-style-name="LFO33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2" style:parent-style-name="Odstavecseseznamem" style:list-style-name="LFO33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3" style:parent-style-name="Odstavecseseznamem" style:list-style-name="LFO33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4" style:parent-style-name="Odstavecseseznamem" style:list-style-name="LFO32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 style:text-position="super 63.6%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Odstavecseseznamem" style:list-style-name="LFO32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Značkapozn.podčarou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Normální" style:family="paragraph">
      <style:paragraph-properties fo:line-height="115%"/>
      <style:text-properties style:font-name="Arial" style:font-name-complex="Arial"/>
    </style:style>
    <style:style style:name="P9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9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92" style:parent-style-name="Odstavecseseznamem" style:list-style-name="LFO34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93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94" style:parent-style-name="Normální" style:family="paragraph">
      <style:paragraph-properties fo:line-height="115%"/>
      <style:text-properties style:font-name="Arial" style:font-name-complex="Arial"/>
    </style:style>
    <style:style style:name="P9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98" style:parent-style-name="Normální" style:family="paragraph">
      <style:paragraph-properties fo:line-height="115%"/>
      <style:text-properties style:font-name="Arial" style:font-name-complex="Arial"/>
    </style:style>
    <style:style style:name="P9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02" style:parent-style-name="Normální" style:family="paragraph">
      <style:paragraph-properties fo:line-height="115%"/>
      <style:text-properties style:font-name="Arial" style:font-name-complex="Arial"/>
    </style:style>
    <style:style style:name="P103" style:parent-style-name="Normální" style:family="paragraph">
      <style:paragraph-properties fo:line-height="115%"/>
      <style:text-properties style:font-name="Arial" style:font-name-complex="Arial"/>
    </style:style>
    <style:style style:name="P104" style:parent-style-name="Normální" style:family="paragraph">
      <style:paragraph-properties fo:line-height="115%"/>
      <style:text-properties style:font-name="Arial" style:font-name-complex="Arial"/>
    </style:style>
    <style:style style:name="P105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0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08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109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110" style:parent-style-name="Normální" style:family="paragraph">
      <style:text-properties style:font-name="Arial" style:font-name-complex="Arial"/>
    </style:style>
    <style:style style:name="P111" style:parent-style-name="Normální" style:family="paragraph">
      <style:paragraph-properties fo:break-before="page" fo:line-height="115%"/>
    </style:style>
    <style:style style:name="T112" style:parent-style-name="Standardnípísmoodstavce" style:family="text">
      <style:text-properties style:font-name="Arial" style:font-name-complex="Arial" fo:font-weight="bold" style:font-weight-asian="bold"/>
    </style:style>
    <style:style style:name="T113" style:parent-style-name="Standardnípísmoodstavce" style:family="text">
      <style:text-properties style:font-name="Arial" style:font-name-complex="Arial" fo:font-weight="bold" style:font-weight-asian="bold"/>
    </style:style>
    <style:style style:name="T114" style:parent-style-name="Standardnípísmoodstavce" style:family="text">
      <style:text-properties style:font-name="Arial" style:font-name-complex="Arial" fo:font-weight="bold" style:font-weight-asian="bold"/>
    </style:style>
    <style:style style:name="T115" style:parent-style-name="Standardnípísmoodstavce" style:family="text">
      <style:text-properties style:font-name="Arial" style:font-name-complex="Arial" fo:font-weight="bold" style:font-weight-asian="bold"/>
    </style:style>
    <style:style style:name="T116" style:parent-style-name="Standardnípísmoodstavce" style:family="text">
      <style:text-properties style:font-name="Arial" style:font-name-complex="Arial" fo:font-weight="bold" style:font-weight-asian="bold"/>
    </style:style>
    <style:style style:name="T117" style:parent-style-name="Standardnípísmoodstavce" style:family="text">
      <style:text-properties style:font-name="Arial" style:font-name-complex="Arial" fo:font-weight="bold" style:font-weight-asian="bold"/>
    </style:style>
    <style:style style:name="T118" style:parent-style-name="Standardnípísmoodstavce" style:family="text">
      <style:text-properties style:font-name="Arial" style:font-name-complex="Arial" fo:font-weight="bold" style:font-weight-asian="bold"/>
    </style:style>
    <style:style style:name="T119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20" style:parent-style-name="Standardnípísmoodstavce" style:family="text">
      <style:text-properties style:font-name="Arial" style:font-name-complex="Arial" fo:font-weight="bold" style:font-weight-asian="bold"/>
    </style:style>
    <style:style style:name="T121" style:parent-style-name="Standardnípísmoodstavce" style:family="text">
      <style:text-properties style:font-name="Arial" style:font-name-complex="Arial" fo:font-weight="bold" style:font-weight-asian="bold"/>
    </style:style>
    <style:style style:name="T122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23" style:parent-style-name="Standardnípísmoodstavce" style:family="text">
      <style:text-properties style:font-name="Arial" style:font-name-complex="Arial" fo:font-weight="bold" style:font-weight-asian="bold"/>
    </style:style>
    <style:style style:name="P124" style:parent-style-name="Normální" style:family="paragraph">
      <style:paragraph-properties fo:line-height="115%"/>
      <style:text-properties style:font-name="Arial" style:font-name-complex="Arial"/>
    </style:style>
    <style:style style:name="P125" style:parent-style-name="Normální" style:family="paragraph">
      <style:paragraph-properties fo:keep-with-next="always" fo:line-height="115%"/>
      <style:text-properties style:font-name="Arial" style:font-name-complex="Arial" fo:font-style="italic" style:font-style-asian="italic" fo:color="#FF0000" fo:font-size="10pt" style:font-size-asian="10pt"/>
    </style:style>
    <style:style style:name="P126" style:parent-style-name="Normální" style:family="paragraph">
      <style:paragraph-properties fo:line-height="115%"/>
      <style:text-properties style:font-name="Arial" style:font-name-complex="Arial" fo:color="#00B0F0"/>
    </style:style>
    <style:style style:name="P127" style:parent-style-name="Normální" style:family="paragraph">
      <style:paragraph-properties fo:line-height="115%"/>
      <style:text-properties style:font-name="Arial" style:font-name-complex="Arial" fo:color="#00B0F0"/>
    </style:style>
    <style:style style:name="P128" style:parent-style-name="Odstavecseseznamem" style:list-style-name="LFO39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 fo:color="#00B0F0"/>
    </style:style>
    <style:style style:name="P129" style:parent-style-name="Odstavecseseznamem" style:list-style-name="LFO39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 fo:color="#00B0F0"/>
    </style:style>
    <style:style style:name="P130" style:parent-style-name="Odstavecseseznamem" style:list-style-name="LFO39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 fo:color="#00B0F0"/>
    </style:style>
    <style:style style:name="P131" style:parent-style-name="Normální" style:family="paragraph">
      <style:paragraph-properties fo:keep-with-next="always" fo:line-height="115%"/>
      <style:text-properties style:font-name="Arial" style:font-name-complex="Arial" fo:font-style="italic" style:font-style-asian="italic" fo:color="#FF0000" fo:font-size="10pt" style:font-size-asian="10pt"/>
    </style:style>
    <style:style style:name="P132" style:parent-style-name="Normální" style:family="paragraph">
      <style:paragraph-properties fo:line-height="115%"/>
      <style:text-properties style:font-name="Arial" style:font-name-complex="Arial" fo:color="#00B0F0"/>
    </style:style>
    <style:style style:name="P133" style:parent-style-name="Normální" style:family="paragraph">
      <style:paragraph-properties fo:line-height="115%"/>
      <style:text-properties style:font-name="Arial" style:font-name-complex="Arial" fo:color="#00B0F0"/>
    </style:style>
    <style:style style:name="P134" style:parent-style-name="Odstavecseseznamem" style:list-style-name="LFO40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 fo:color="#00B0F0"/>
    </style:style>
    <style:style style:name="P135" style:parent-style-name="Odstavecseseznamem" style:list-style-name="LFO40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 fo:color="#00B0F0"/>
    </style:style>
    <style:style style:name="P136" style:parent-style-name="Odstavecseseznamem" style:list-style-name="LFO40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 fo:color="#00B0F0"/>
    </style:style>
    <style:style style:name="P137" style:parent-style-name="Normální" style:family="paragraph">
      <style:paragraph-properties fo:line-height="115%"/>
      <style:text-properties style:font-name="Arial" style:font-name-complex="Arial"/>
    </style:style>
    <style:style style:name="P138" style:parent-style-name="Normální" style:family="paragraph">
      <style:paragraph-properties fo:line-height="115%"/>
      <style:text-properties style:font-name="Arial" style:font-name-complex="Arial"/>
    </style:style>
    <style:style style:name="P139" style:parent-style-name="Normální" style:family="paragraph">
      <style:paragraph-properties fo:line-height="115%"/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140" style:parent-style-name="Normální" style:family="paragraph">
      <style:paragraph-properties fo:line-height="115%"/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141" style:parent-style-name="Normální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<text:span text:style-name="T4">Obec</text:span><text:span text:style-name="T5"><text:s/></text:span><text:span text:style-name="T6">Přáslavice</text:span></text:p>
      <text:p text:style-name="P7"><text:span text:style-name="T8">Zastupitelstvo obce</text:span><text:span text:style-name="T9"><text:s/></text:span><text:span text:style-name="T10">Přáslavice</text:span></text:p>
      <text:p text:style-name="P11"><text:span text:style-name="T12">Obecně závazná vyhláška obce</text:span><text:span text:style-name="T13"><text:s/></text:span><text:span text:style-name="T14">Přáslavice</text:span><text:span text:style-name="T15">,</text:span></text:p>
      <text:p text:style-name="P16"><text:span text:style-name="T17">kterou se stanovují pravidla pro pohyb psů na veřejném prostranství v obci<text:s/></text:span><text:span text:style-name="T18">Přáslavice</text:span></text:p>
      <text:p text:style-name="P19"/>
      <text:p text:style-name="P20"><text:span text:style-name="T21">Zastupitelstvo<text:s/></text:span><text:span text:style-name="T22">obce</text:span><text:span text:style-name="T23"><text:s/></text:span><text:span text:style-name="T24">Přáslavice</text:span><text:span text:style-name="T25"><text:s/></text:span><text:span text:style-name="T26">se na svém zasedání dne</text:span><text:span text:style-name="T27"><text:s/>5. 2. 2025<text:s/></text:span><text:span text:style-name="T28">usneslo vydat na základě</text:span><text:span text:style-name="T29"><text:s/>ustanovení</text:span><text:span text:style-name="T30"><text:s/>§ </text:span><text:span text:style-name="T31">24</text:span><text:span text:style-name="T32"><text:s/></text:span><text:span text:style-name="T33">odst. 2<text:s/></text:span><text:span text:style-name="T34">zákona č. </text:span><text:span text:style-name="T35">246</text:span><text:span text:style-name="T36">/</text:span><text:span text:style-name="T37">1992</text:span><text:span text:style-name="T38"> Sb.,<text:s/></text:span><text:span text:style-name="T39">na</text:span><text:span text:style-name="T40"><text:s/></text:span><text:span text:style-name="T41">ochranu zvířat proti týrání,</text:span><text:span text:style-name="T42"><text:s/>ve znění pozdějších předpisů</text:span><text:span text:style-name="T43">,</text:span><text:span text:style-name="T44"><text:s/></text:span><text:span text:style-name="T45">a</text:span><text:span text:style-name="T46"> </text:span><text:span text:style-name="T47">v souladu s</text:span><text:span text:style-name="T48"> ustanovením<text:s/></text:span><text:span text:style-name="T49">§ 10 písm. </text:span><text:span text:style-name="T50">c) a<text:s/></text:span><text:span text:style-name="T51">d)</text:span><text:span text:style-name="T52">, § 35 a<text:s/></text:span><text:span text:style-name="T53">§ 84 odst. 2 písm. h) zákona č. 128/2000 Sb., o</text:span><text:span text:style-name="T54"> </text:span><text:span text:style-name="T55">obcích (obecní zřízení), ve znění pozdějších předpisů</text:span><text:span text:style-name="T56">,</text:span><text:span text:style-name="T57"><text:s/>tuto obecně závaznou vyhlášku:</text:span></text:p>
      <text:p text:style-name="P58"/>
      <text:p text:style-name="P59">Čl. 1</text:p>
      <text:p text:style-name="P60">Pravidla pro pohyb psů na veřejném prostranství</text:p>
      <text:list text:style-name="LFO32" text:continue-numbering="true">
        <text:list-item>
          <text:p text:style-name="P61"><text:span text:style-name="T62">Stanovují se následující pravidla pro pohyb psů na veřejném prostranství<text:s/></text:span><text:span text:style-name="T63">v obci<text:s/></text:span><text:span text:style-name="T64">Přáslavice</text:span><text:span text:style-name="T65">:</text:span><text:span text:style-name="T66"><text:note text:note-class="footnote" text:id="_ftn0"><text:note-citation>1</text:note-citation><text:note-body><text:p text:style-name="Textpozn.podčarou"><text:span text:style-name="T67"><text:s/></text:span><text:span text:style-name="T68">Ustanovení<text:s/></text:span><text:span text:style-name="T69">§ 34 zákona č. 128/2000 Sb., o obcích (obecní zřízení), ve znění pozdějších předpisů.</text:span></text:p></text:note-body></text:note></text:span></text:p>
        </text:list-item>
      </text:list>
      <text:list text:style-name="LFO33" text:continue-numbering="true">
        <text:list-item>
          <text:p text:style-name="P70">na všech veřejných prostranstvích<text:s/>v obci Přáslavice<text:s/>je možný pohyb psů pouze<text:s/>na vodítku</text:p>
        </text:list-item>
        <text:list-item>
          <text:p text:style-name="P71">na veřejných prostranstvích<text:s/>v obci<text:s/>Přáslavice se zakazuje výcvik psů</text:p>
        </text:list-item>
        <text:list-item>
          <text:p text:style-name="P72">na všechna dětská hřiště a pískoviště v obci Přáslavice je vstup se psy zakázán</text:p>
        </text:list-item>
        <text:list-item>
          <text:p text:style-name="P73">osoba, která psa doprovází, je povinna neprodleně odstranit znečištění (např. exkrementy) způsobené psem na veřejném prostranství</text:p>
        </text:list-item>
      </text:list>
      <text:list text:style-name="LFO32" text:continue-numbering="true">
        <text:list-item>
          <text:p text:style-name="P74"><text:span text:style-name="T75">Splnění povinností stanovených v odstavci 1 zajišťuje fyzická osoba, která má psa na veřejném prostranství pod kontrolou či dohledem</text:span><text:span text:style-name="T76">.</text:span><text:span text:style-name="T77"><text:note text:note-class="footnote" text:id="_ftn1"><text:note-citation>2</text:note-citation><text:note-body><text:p text:style-name="Textpozn.podčarou"><text:span text:style-name="T78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79"><text:span text:style-name="T80">Pravidla stanovená v odstavci 1 se nevztahují na psy při jejich použití dle zvláštních právních předpisů</text:span><text:span text:style-name="T81">.</text:span><text:span text:style-name="T82"><text:note text:note-class="footnote" text:id="_ftn2"><text:note-citation>3</text:note-citation><text:note-body><text:p text:style-name="Textpozn.podčarou"><text:span text:style-name="T83"><text:s/>Např. zákon č. 273/2008 Sb., o</text:span><text:span text:style-name="T84"> </text:span><text:span text:style-name="T85">Policii České republiky, ve znění pozdějších předpisů</text:span><text:span text:style-name="T86">,</text:span><text:span text:style-name="T87"><text:s/>nebo</text:span><text:span text:style-name="T88"><text:s/>zákon č. 553/1991 Sb., o obecní policii, ve znění pozdějších předpisů.</text:span></text:p></text:note-body></text:note></text:span></text:p>
        </text:list-item>
      </text:list>
      <text:p text:style-name="P89"/>
      <text:p text:style-name="P90">Čl. 2</text:p>
      <text:p text:style-name="P91">Vymezení prostor pro volné pobíhání psů</text:p>
      <text:list text:style-name="LFO34" text:continue-numbering="true">
        <text:list-item>
          <text:p text:style-name="P92">Pro volné pobíhání psů, které je možné pouze pod neustálým dohledem a přímým vlivem fyzické osoby doprovázející psa, se vymezují<text:s/>prostory s parcelním číslem 1774/3, 1774/1, 908/2 a 1091/13 v k.ú.<text:s/>Přáslavice u Olomouce.</text:p>
        </text:list-item>
      </text:list>
      <text:p text:style-name="P93"/>
      <text:p text:style-name="P94"/>
      <text:p text:style-name="P95">Čl. 3</text:p>
      <text:p text:style-name="P96">Zrušovací ustanovení</text:p>
      <text:p text:style-name="P97">Zrušuje se obecně závazná vyhláška<text:s/>obce Přáslavice č. 1/2016,<text:s/>kterou se stanovují pravidla pro pohyb psů na veřejném prostranství v obci Přáslavice<text:s/><text:s/>ze dne<text:s/>9. 3. 2016.</text:p>
      <text:p text:style-name="P98"/>
      <text:p text:style-name="P99">Čl. 4</text:p>
      <text:p text:style-name="P100">Účinnost</text:p>
      <text:p text:style-name="P101">Tato obecně závazná vyhláška nabývá účinnosti počátkem patnáctého dne následujícího po dni jejího vyhlášení.</text:p>
      <text:p text:style-name="P102"/>
      <text:p text:style-name="P103"/>
      <text:p text:style-name="P104"/>
      <text:p text:style-name="P105"/>
      <text:section text:name="Sect1" text:style-name="S1">
        <text:p text:style-name="P106">Ing. Jitka Ivanová v.r.</text:p>
        <text:p text:style-name="P107">starostka</text:p>
        <text:p text:style-name="P108">Miroslava Tomaštíková v.r.</text:p>
        <text:p text:style-name="P109">místostarostka</text:p>
      </text:section>
      <text:section text:name="Sect2" text:style-name="S2">
        <text:p text:style-name="P110"/>
        <text:soft-page-break/>
        <text:p text:style-name="P111"><text:span text:style-name="T112">Příloha<text:s/></text:span><text:span text:style-name="T113">č. …<text:s/></text:span><text:span text:style-name="T114">k<text:s/></text:span><text:span text:style-name="T115">obecně závazné vyhláš</text:span><text:span text:style-name="T116">ce</text:span><text:span text:style-name="T117"><text:s/></text:span><text:span text:style-name="T118">obce</text:span><text:span text:style-name="T119"><text:s/>(města, městyse)</text:span><text:span text:style-name="T120">, kterou se stanovují pravidla pro pohyb psů na veřejném prostranství<text:s/></text:span><text:span text:style-name="T121">v obci<text:s/></text:span><text:span text:style-name="T122">(ve městě, v městysi)</text:span><text:span text:style-name="T123"><text:s/>a vymezují prostory pro volné pobíhání psů</text:span></text:p>
        <text:p text:style-name="P124"/>
        <text:p text:style-name="P125">Varianta 1</text:p>
        <text:p text:style-name="P126">Např.</text:p>
        <text:p text:style-name="P127">Veřejná prostranství, na nichž je možný pohyb psů pouze …:</text:p>
        <text:list text:style-name="LFO39" text:continue-numbering="true">
          <text:list-item>
            <text:p text:style-name="P128">…,</text:p>
          </text:list-item>
          <text:list-item>
            <text:p text:style-name="P129">…,</text:p>
          </text:list-item>
          <text:list-item>
            <text:p text:style-name="P130">…</text:p>
          </text:list-item>
        </text:list>
        <text:p text:style-name="P131">Varianta 2</text:p>
        <text:p text:style-name="P132">Např.</text:p>
        <text:p text:style-name="P133">Veřejná prostranství, na nichž se uplatňuje regulace dle čl. 1 písm. a) a b)<text:s/>[popř. c) …]<text:s/>obecně závazné vyhlášky:</text:p>
        <text:list text:style-name="LFO40" text:continue-numbering="true">
          <text:list-item>
            <text:p text:style-name="P134">…,</text:p>
          </text:list-item>
          <text:list-item>
            <text:p text:style-name="P135">…,</text:p>
          </text:list-item>
          <text:list-item>
            <text:p text:style-name="P136">…</text:p>
          </text:list-item>
        </text:list>
        <text:p text:style-name="P137"/>
        <text:p text:style-name="P138"/>
        <text:p text:style-name="P139">Poznámka: Do Sbírky právních předpisů územních samosprávných celků a některých správních úřadů se vkládá elektronická verze vyhlášky, kdy je místo podpisu za jménem a příjmením uvedena doložka<text:s/>„v. r.“.</text:p>
        <text:p text:style-name="P140">Upozornění: Obec má ve smyslu § 3 odst. 2 zákona č. 35/2021 Sb., o Sbírce právních předpisů územních samosprávných celků a některých správních úřadů, povinnost po obdržení vyrozumění ze strany Ministerstva vnitra zveřejnit na své úřední desce po dobu alespoň 15 dnů oznámení o vyhlášení vyhlášky ve Sbírce právních předpisů územních samosprávných celků a některých správních úřadů.</text:p>
        <text:p text:style-name="P1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ŠKOVÁ Barbora, Mgr.et Mgr.</meta:initial-creator>
    <dc:creator>Obec Přáslavice</dc:creator>
    <meta:creation-date>2025-02-06T12:24:00Z</meta:creation-date>
    <dc:date>2025-02-06T12:24:00Z</dc:date>
    <meta:print-date>2025-02-06T12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5" meta:character-count="3000" meta:row-count="21" meta:non-whitespace-character-count="2570"/>
  </office:meta>
</office:document-meta>
</file>