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é Chvojno<text:line-break/>Zastupitelstvo obce Vysoké Chvojno</text:p>
      <text:h text:style-name="Nadpis1" text:outline-level="1">Obecně závazná vyhláška obce Vysoké Chvojno<text:line-break/>o místním poplatku za obecní systém odpadového hospodářství</text:h>
      <text:p text:style-name="UvodniVeta">Zastupitelstvo obce Vysoké Chvojno se na svém zasedání dne 17. ledna 2024 pod č. usn.119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é Chvojn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na adrese ohlašovny Obecního úřadu Vysoké Chvojno a která se déle než 6 po sobě jdoucích měsíců zdržuje mimo území obce,</text:p>
            </text:list-item>
            <text:list-item>
              <text:p text:style-name="P30">je třetím a každým dalším nezaopatřeným dítětem do věku 18 let včetně, žijící s rodiči ve společné domácnosti,</text:p>
            </text:list-item>
            <text:list-item>
              <text:p text:style-name="P31">je dítětem narozeným v příslušném roce.</text:p>
            </text:list-item>
          </text:list>
        </text:list-item>
        <text:list-item>
          <text:p text:style-name="P32">Úleva se poskytuje osobě, které poplatková povinnost vznikla z důvodu přihlášení v obci a která v příslušném roce dovrší věku 75 let a více, ve výši 2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9. února <text:s/>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Voborník v. r.<text:line-break/><text:s/>starosta</text:p>
          </table:table-cell>
          <table:table-cell table:style-name="TableCell41">
            <text:p text:style-name="PodpisovePole">Arnošt Košťá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Vysoké Chvojno</dc:creator>
    <meta:creation-date>2024-02-01T12:54:00Z</meta:creation-date>
    <dc:date>2024-02-02T07:58:00Z</dc:date>
    <meta:template xlink:href="Normal" xlink:type="simple"/>
    <meta:editing-cycles>3</meta:editing-cycles>
    <meta:editing-duration>PT4620S</meta:editing-duration>
    <meta:document-statistic meta:page-count="3" meta:paragraph-count="9" meta:word-count="678" meta:character-count="4674" meta:row-count="33" meta:non-whitespace-character-count="4005"/>
  </office:meta>
</office:document-meta>
</file>