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ahlín<text:line-break/>Zastupitelstvo obce Drahlín</text:p>
      <text:h text:style-name="Nadpis1" text:outline-level="1">Obecně závazná vyhláška obce Drahlín<text:line-break/>o stanovení koeficientu daně z nemovitých věcí</text:h>
      <text:p text:style-name="UvodniVeta">Zastupitelstvo obce Drahlín se na svém zasedání dne 3.<text:s/>září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Drahlín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Drahlín stanovuje místní koeficient pro obec ve výši 1,5.</text:p>
        </text:list-item>
        <text:list-item>
          <text:p text:style-name="P3">Místní koeficient pro obec se vztahuje na všechny nemovité věci na území celé obce Drahlín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Ing. Zdeněk Černohorský v. r.<text:line-break/><text:s/>starosta</text:p>
          </table:table-cell>
          <table:table-cell table:style-name="TableCell9">
            <text:p text:style-name="PodpisovePole">Věra Schneiderová, DiS. v. r.<text:line-break/><text:s/>místostarostk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Účet Microsoft</dc:creator>
    <meta:creation-date>2024-08-06T09:27:00Z</meta:creation-date>
    <dc:date>2024-09-09T11:34:00Z</dc:date>
    <meta:print-date>2024-09-09T11:34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163" meta:character-count="1123" meta:row-count="8" meta:non-whitespace-character-count="962"/>
  </office:meta>
</office:document-meta>
</file>