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P3" style:family="paragraph" style:parent-style-name="Odstavec_20_se_20_seznamem" style:list-style-name="L1">
      <style:paragraph-properties fo:margin-top="0cm" fo:margin-bottom="0.423cm" style:contextual-spacing="false" fo:line-height="115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T1" style:family="text">
      <style:text-properties fo:background-color="#ffff00" loext:char-shading-value="0"/>
    </style:style>
    <style:style style:name="T2" style:family="text">
      <style:text-properties fo:background-color="transparent" loext:char-shading-value="0"/>
    </style:style>
    <style:style style:name="T3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Hodslavice<text:line-break/>Zastupitelstvo obce Hodslavice</text:p>
      <text:h text:style-name="Heading_20_1" text:outline-level="1">Obecně závazná vyhláška obce Hodslavice<text:line-break/>o místním poplatku za obecní systém odpadového hospodářství</text:h>
      <text:p text:style-name="UvodniVeta">Zastupitelstvo obce Hodslavice se na svém zasedání dne 5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432322132" text:style-name="L1">
        <text:list-item>
          <text:p text:style-name="P2">Obec Hodslavice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84550503382462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84551913381632" text:style-name="L1">
        <text:list-item text:start-value="1">
          <text:p text:style-name="P2">Poplatník je povinen podat správci poplatku ohlášení nejpozději do 15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15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84550965954815" text:style-name="L1">
        <text:list-item text:start-value="1">
          <text:p text:style-name="P2">Sazba poplatku za kalendářní rok činí 700 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84552139911125" text:style-name="L1">
        <text:list-item text:start-value="1">
          <text:p text:style-name="P2">Poplatek je splatný:</text:p>
          <text:list>
            <text:list-item>
              <text:p text:style-name="P2">jednorázově, a to do 31. 3. příslušného kalendářního roku,</text:p>
            </text:list-item>
            <text:list-item>
              <text:p text:style-name="P2">ve dvou stejných splátkách, nejpozději v termínech do 31. března a 30. září příslušného kalendářního roku.</text:p>
            </text:list-item>
          </text:list>
        </text:list-item>
        <text:list-item>
          <text:p text:style-name="P3">Vznikne-li poplatková povinnost po datu splatnosti uvedeném v odstavci 1 písm. a), je poplatek splatný nejpozději do patnáctého dne měsíce, který následuje po měsíci, ve kterém poplatková povinnost vznikla.</text:p>
        </text:list-item>
        <text:list-item>
          <text:p text:style-name="P2">Vznikne-li poplatková povinnost po datu první splátky uvedené v odstavci 1 písm. b), je poplatek splatný nejpozději do patnáctého dne měsíce, který následuje po měsíci, ve 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 a úlevy</text:h>
      <text:list xml:id="list84551811923859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<text:soft-page-break/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nebo na základě zákona omezena na osobní svobodě s výjimkou osoby vykonávající trest domácího vězení.</text:p>
            </text:list-item>
          </text:list>
        </text:list-item>
        <text:list-item>
          <text:p text:style-name="P2">Od poplatku se osvobozuje osoba, které poplatková povinnost vznikla z důvodu přihlášení v obci a která:</text:p>
          <text:list>
            <text:list-item>
              <text:p text:style-name="P2">je přihlášená na adrese ohlašovny Hodslavice č. p. 211,</text:p>
            </text:list-item>
            <text:list-item>
              <text:p text:style-name="P2">se nepřetržitě po dobu delší než 9 měsíců v příslušném kalendářním roce zdržuje v zahraničí,</text:p>
            </text:list-item>
            <text:list-item>
              <text:p text:style-name="P2">nepřetržitě po dobu delší než 6 měsíců v příslušném kalendářním roce pobývá v zařízení sociální a zdravotnické péče neuvedeném v odstavci 1 tohoto článku.</text:p>
            </text:list-item>
          </text:list>
        </text:list-item>
        <text:list-item>
          <text:p text:style-name="P2"><text:span text:style-name="Standardní_20_písmo_20_odstavce"><text:span text:style-name="T3">Úleva se poskytuje každému dítěti do 18 let v rodině, která má 3 a více dětí žijících ve společné domácnosti, a to ve výši 200 Kč.</text:span></text:span></text:p>
        </text:list-item>
        <text:list-item>
          <text:p text:style-name="P2">V případě, že poplatník nesplní povinnost ohlásit údaj rozhodný pro osvobození nebo úlevu ve lhůtách stanovených touto vyhláškou nebo zákonem, nárok na osvobození nebo úlevu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84551379145116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5/2022, o místním poplatku za obecní systém odpadového hospodářství, ze dne 13. prosince 2022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Mgr. Pavla Adamcová v. r.<text:line-break/> starostka</text:p>
          </table:table-cell>
          <table:table-cell table:style-name="Tabulka1.A1" office:value-type="string">
            <text:p text:style-name="PodpisovePole">Ing. Jan Kudělka v. r.<text:line-break/> místostarost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egoe UI" svg:font-family="'Segoe UI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bubliny_20_Char" style:display-name="Text bubliny Char" style:family="text" style:parent-style-name="Standardní_20_písmo_20_odstavce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Onderková Michaela, Ing.</meta:initial-creator>
    <meta:creation-date>2023-08-31T05:57:00Z</meta:creation-date>
    <dc:date>2023-08-31T08:59:12.183000000</dc:date>
    <meta:print-date>2023-08-17T05:05:00Z</meta:print-date>
    <meta:editing-cycles>4</meta:editing-cycles>
    <meta:editing-duration>PT9M16S</meta:editing-duration>
    <meta:document-statistic meta:table-count="1" meta:image-count="0" meta:object-count="0" meta:page-count="3" meta:paragraph-count="60" meta:word-count="975" meta:character-count="6152" meta:non-whitespace-character-count="5271"/>
    <meta:template xlink:type="simple" xlink:actuate="onRequest" xlink:title="" xlink:href="../../AppData/Local/Microsoft/Windows/INetCache/Content.Outlook/TZS7U8DD/ozv-mistni-poplatek-za-obecni-system-odpadoveho-hospodarstvi_bez%20studentů_20R-4_2.odt/Normal"/>
  </office:meta>
</office:document-meta>
</file>