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ahulčí<text:line-break/>Zastupitelstvo obce Krahulčí</text:p>
      <text:h text:style-name="Nadpis1" text:outline-level="1">Obecně závazná vyhláška obce Krahulčí<text:line-break/>o místním poplatku za užívání veřejného prostranství</text:h>
      <text:p text:style-name="UvodniVeta">Zastupitelstvo obce Krahulčí se na svém zasedání dne<text:s/>28. květ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ahulč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ozemky v kat. území Krahulčí u Telče označené parcelním číslem 762/2, 688, 682/2, 689, 690/2, 679/2, 680/1, 679/1, 690/1, 134, 694, 135/4, 713/12, 779, 133, 713/11, 132/11, 132/1, 66/4, 135/1, 588/5, 588/10, 588/11, 566/14, 713/9, 566/3, 776, 566/11, 771/3, 771/1, 136/3, 772, 136/2, 713/14, 713/10, 132/18, 132/9, 120/14, 120/13, 765, 137/2, 120/11, 713/15, 230/1, 230/14, 230/13, 227, 230/16, 233/3, 712/1, 224, 233/4, 713/4, 713/3, 777, 235, 712/2, 712/3, 221/12, 221/7, 221/13, 221/18, 221/17, 709/1, 713/5, 232/1, 458/2, 232/6, 705/6, 713/2, 530/1, 560/3, 713/13, 231/1, 231/4, 701/2, 567/4, 699, 595/11, 468/6, 468/3, 468/1, 705/5, 705/2, 477/8 a 705/4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50 Kč,</text:p>
            </text:list-item>
            <text:list-item>
              <text:p text:style-name="P26">za umístění reklamních zařízení 5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 Kč,</text:p>
            </text:list-item>
            <text:list-item>
              <text:p text:style-name="P30">za umístění zařízení cirkusů 5 Kč,</text:p>
            </text:list-item>
            <text:list-item>
              <text:p text:style-name="P31">za umístění zařízení lunaparků a jiných obdobných atrakcí 5 Kč,</text:p>
            </text:list-item>
            <text:list-item>
              <text:p text:style-name="P32">za užívání veřejného prostranství pro kulturní akce 1 Kč,</text:p>
            </text:list-item>
            <text:list-item>
              <text:p text:style-name="P33">za užívání veřejného prostranství pro sportovní akce 1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1/2014, o místních poplatcích, ze dne 30. května 201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Pavel Líbal v. r.<text:line-break/><text:s/>starosta</text:p>
          </table:table-cell>
          <table:table-cell table:style-name="TableCell47">
            <text:p text:style-name="PodpisovePole">Ing. Zdeněk Kaláb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ořáková Lucie, Mgr.</meta:initial-creator>
    <dc:creator>Pavel Líbal</dc:creator>
    <meta:creation-date>2025-04-22T06:37:00Z</meta:creation-date>
    <dc:date>2025-05-25T15:58:00Z</dc:date>
    <meta:template xlink:href="Normal" xlink:type="simple"/>
    <meta:editing-cycles>5</meta:editing-cycles>
    <meta:editing-duration>PT420S</meta:editing-duration>
    <meta:document-statistic meta:page-count="3" meta:paragraph-count="9" meta:word-count="677" meta:character-count="4668" meta:row-count="33" meta:non-whitespace-character-count="4000"/>
  </office:meta>
</office:document-meta>
</file>