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šňová<text:line-break/>Zastupitelstvo obce Višňová</text:p>
      <text:h text:style-name="Nadpis1" text:outline-level="1">Obecně závazná vyhláška obce Višňová<text:line-break/>o místním poplatku za odkládání komunálního odpadu z nemovité věci</text:h>
      <text:p text:style-name="UvodniVeta">Zastupitelstvo obce Višňová se na svém<text:s/>zasedání dne 12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šňov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<text:s/>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<text:s/>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44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<text:s/>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>
        <text:list-item text:start-value="1">
          <text:p text:style-name="P26">Plátce poplatku odvede vybraný poplatek správci poplatku za 1. pololetí nejpozději do 15. července příslušného kalendářního<text:s/>roku a za 2. pololetí nejpozději do 31. prosince příslušné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3, o místním poplatku za odkládání komunálního odpadu z nemovité věci (se základem poplatku podle kapacity soustřeďovacích prostředků na odpad), ze dne 14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Michal Scheidl v. r.<text:line-break/><text:s/>starosta</text:p>
          </table:table-cell>
          <table:table-cell table:style-name="TableCell35">
            <text:p text:style-name="PodpisovePole">Mgr. Vladimíra Erban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.chadimova</dc:creator>
    <meta:creation-date>2024-11-14T09:42:00Z</meta:creation-date>
    <dc:date>2024-12-13T13:10:00Z</dc:date>
    <meta:template xlink:href="Normal" xlink:type="simple"/>
    <meta:editing-cycles>6</meta:editing-cycles>
    <meta:editing-duration>PT780S</meta:editing-duration>
    <meta:document-statistic meta:page-count="3" meta:paragraph-count="7" meta:word-count="560" meta:character-count="3863" meta:row-count="27" meta:non-whitespace-character-count="3310"/>
  </office:meta>
</office:document-meta>
</file>