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ylnice<text:line-break/>Zastupitelstvo obce Kobylnice</text:p>
      <text:h text:style-name="Nadpis1" text:outline-level="1">Obecně závazná vyhláška obce Kobylnice<text:line-break/>o místním poplatku za obecní systém odpadového hospodářství</text:h>
      <text:p text:style-name="UvodniVeta">Zastupitelstvo obce Kobylnice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byl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plňuje podmínku, a to dítě do 1 roku vě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Kobylnice o místním poplatku za obecní systém odpadového hospodářství, ze dne 12. prosince 2023, která byla schválena Usnesením číslo 13/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vana Veselá v. r. <text:s text:c="17"/>Jaroslav Douda v. r.<text:s/><text:line-break/><text:s/>starostka <text:s text:c="31"/>místostarosta</text:p>
          </table:table-cell>
          <table:table-cell table:style-name="TableCell38">
            <text:p text:style-name="PodpisovePole">Jiří Rambous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Veselá</meta:initial-creator>
    <dc:creator>Obecní Úřad</dc:creator>
    <meta:creation-date>2024-12-23T08:51:00Z</meta:creation-date>
    <dc:date>2024-12-23T08:51:00Z</dc:date>
    <meta:print-date>2024-12-18T07:3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337" meta:row-count="30" meta:non-whitespace-character-count="3716"/>
  </office:meta>
</office:document-meta>
</file>