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adpis1" style:family="paragraph">
      <style:text-properties fo:color="#4472C4"/>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Nová Bystřice<text:line-break/>Zastupitelstvo města Nová Bystřice</text:p>
      <text:h text:style-name="P2" text:outline-level="1">Obecně závazná vyhláška Města Nová Bystřice<text:line-break/>o místním poplatku ze psů</text:h>
      <text:p text:style-name="UvodniVeta">Zastupitelstvo města Nová Bystřice se na svém zasedání<text:s/>dne 6. 12. 2023, usnesením č. 76/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Město Nová Bystřice touto vyhláškou zavádí místní poplatek ze psů (dále jen „poplatek“).</text:p>
        </text:list-item>
        <text:list-item>
          <text:p text:style-name="P4">Poplatkovým obdobím poplatku<text:s/>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300 Kč,</text:p>
            </text:list-item>
            <text:list-item>
              <text:p text:style-name="P12">za druhého a každého dalšího psa téhož držitele 450 Kč,</text:p>
            </text:list-item>
            <text:list-item>
              <text:p text:style-name="P13">za psa, jehož<text:s/>držitelem je osoba starší 65 let, 200 Kč,</text:p>
            </text:list-item>
            <text:list-item>
              <text:p text:style-name="P14">za druhého a každého dalšího psa téhož držitele, kterým je osoba starší 65 let, 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květ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text:s/>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text:s/>posuzují podle dosavadních právních předpisů.</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Jiří Zimola v. r.<text:line-break/><text:s/>starosta</text:p>
          </table:table-cell>
          <table:table-cell table:style-name="TableCell27">
            <text:p text:style-name="PodpisovePole">Ing. Vlastimil Hanuš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ka</meta:initial-creator>
    <dc:creator>uzivatel</dc:creator>
    <meta:creation-date>2023-10-20T06:55:00Z</meta:creation-date>
    <dc:date>2023-12-12T08:34:00Z</dc:date>
    <meta:template xlink:href="Normal.dotm" xlink:type="simple"/>
    <meta:editing-cycles>6</meta:editing-cycles>
    <meta:editing-duration>PT180S</meta:editing-duration>
    <meta:document-statistic meta:page-count="1" meta:paragraph-count="6" meta:word-count="462" meta:character-count="3186" meta:row-count="22" meta:non-whitespace-character-count="2730"/>
  </office:meta>
</office:document-meta>
</file>