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ize-complex="12pt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5" style:parent-style-name="Standardnípísmoodstavce" style:family="text">
      <style:text-properties style:font-name-complex="Arial" fo:color="#000000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NŽOV</text:p>
      <text:p text:style-name="P2">Zastupitelstvo obce Lanžov</text:p>
      <text:p text:style-name="P3"><text:span text:style-name="T4">---------------------------------------------------------------------------------------------------------------</text:span></text:p>
      <text:h text:style-name="Nadpis1" text:outline-level="1"><text:span text:style-name="T5">Obecně závazná vyhláška</text:span><text:line-break/>o místním poplatku za obecní systém odpadového hospodářství</text:h>
      <text:p text:style-name="UvodniVeta">Zastupitelstvo obce Lanžov se na svém zasedání dne<text:s/>30.6.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Lanžov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 700 Kč.</text:p>
        </text:list-item>
        <text:list-item>
          <text:p text:style-name="P16">Poplatek se v případě, že poplatková povinnost vznikla z důvodu přihlášení fyzické osoby v obci, snižuje o jednu dvanáctinu<text:s/>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7">není tato fyzická osoba přihlášena v obci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1. března<text:s/>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obci a která:</text:p>
          <text:list text:continue-numbering="true">
            <text:list-item>
              <text:p text:style-name="P33">se souvisle déle než 8 měsíců v příslušném kalendářním roce zdržuje mimo území obce,</text:p>
            </text:list-item>
            <text:list-item>
              <text:p text:style-name="P34">je přihlášena v sídle ohlašovny, pokud se celoročně zdržuje mimo území obce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<text:s/>počátkem patnáctého dne<text:s/>následujícího po dni jejího vyhlášení.</text:p>
      <text:p text:style-name="Odstavec"/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Alena Skořepová v. r.<text:line-break/><text:s/>starostka</text:p>
          </table:table-cell>
          <table:table-cell table:style-name="TableCell43">
            <text:p text:style-name="PodpisovePole">Mgr. Martina Majorošová, Ph.D.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ní Úřad</meta:initial-creator>
    <dc:creator>Obecní Úřad</dc:creator>
    <meta:creation-date>2025-07-01T09:37:00Z</meta:creation-date>
    <dc:date>2025-07-01T09:37:00Z</dc:date>
    <meta:template xlink:href="Normal" xlink:type="simple"/>
    <meta:editing-cycles>2</meta:editing-cycles>
    <meta:editing-duration>PT0S</meta:editing-duration>
    <meta:document-statistic meta:page-count="3" meta:paragraph-count="8" meta:word-count="642" meta:character-count="4426" meta:row-count="31" meta:non-whitespace-character-count="3792"/>
  </office:meta>
</office:document-meta>
</file>