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stelec na Hané<text:line-break/>Zastupitelstvo města Kostelec na Hané</text:p>
      <text:h text:style-name="Nadpis1" text:outline-level="1">Obecně závazná vyhláška města Kostelec na Hané<text:line-break/>o místním poplatku z pobytu</text:h>
      <text:p text:style-name="UvodniVeta">Zastupitelstvo města Kostelec na Hané se na svém zasedání dne 11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stelec na Hané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2/2022, o místním poplatku z pobytu, ze dne <text:s/><text:s text:c="7"/><text:s text:c="8"/>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adislav Hynek v. r.<text:line-break/><text:s/>starosta</text:p>
          </table:table-cell>
          <table:table-cell table:style-name="TableCell16">
            <text:p text:style-name="PodpisovePole">Ing. Filip Štrun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ová Radka</meta:initial-creator>
    <dc:creator>Marcinová Radka</dc:creator>
    <meta:creation-date>2023-12-13T11:29:00Z</meta:creation-date>
    <dc:date>2023-12-13T11:30:00Z</dc:date>
    <meta:print-date>2023-12-06T09:1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75" meta:character-count="2585" meta:row-count="18" meta:non-whitespace-character-count="2215"/>
  </office:meta>
</office:document-meta>
</file>