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" style:parent-style-name="Základnítextodsazený" style:family="paragraph">
      <style:paragraph-properties fo:text-align="center" fo:text-indent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Základní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Hlava" style:family="paragraph">
      <style:paragraph-properties fo:margin-top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Hlava" style:family="paragraph">
      <style:paragraph-properties fo:margin-top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Hlava" style:family="paragraph">
      <style:paragraph-properties fo:margin-top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Hlava" style:family="paragraph">
      <style:paragraph-properties fo:margin-top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Hlava" style:family="paragraph">
      <style:paragraph-properties fo:margin-top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Základnítext" style:family="paragraph">
      <style:paragraph-properties fo:text-align="justify">
        <style:tab-stops>
          <style:tab-stop style:type="left" style:position="0.4861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Základní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Základní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Základní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Základní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Základnítext" style:family="paragraph">
      <style:paragraph-properties fo:text-align="justify" fo:margin-left="0.2361in">
        <style:tab-stops>
          <style:tab-stop style:type="left" style:position="0.45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Základnítext" style:family="paragraph">
      <style:paragraph-properties fo:text-align="justify">
        <style:tab-stops>
          <style:tab-stop style:type="left" style:position="0.4861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Základnítext" style:family="paragraph">
      <style:paragraph-properties fo:text-align="justify">
        <style:tab-stops>
          <style:tab-stop style:type="left" style:position="0.4861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Základnítext" style:family="paragraph">
      <style:paragraph-properties fo:text-align="justify">
        <style:tab-stops>
          <style:tab-stop style:type="left" style:position="0.4861in"/>
          <style:tab-stop style:type="left" style:position="0.6895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" style:parent-style-name="Základnítext" style:family="paragraph">
      <style:paragraph-properties fo:text-align="justify">
        <style:tab-stops>
          <style:tab-stop style:type="left" style:position="0.4861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Základnítextodsazený3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9" style:parent-style-name="Základnítextodsazený3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30" style:parent-style-name="Základnítextodsazený3" style:family="paragraph">
      <style:paragraph-properties fo:text-align="center" fo:text-indent="0in"/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P31" style:parent-style-name="Základnítextodsazený3" style:family="paragraph">
      <style:paragraph-properties fo:text-align="center" fo:text-indent="0in"/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P32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Základnítextodsazený2" style:family="paragraph">
      <style:paragraph-properties fo:margin-bottom="0.1666in" fo:margin-left="0in">
        <style:tab-stops/>
      </style:paragraph-properties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Základnítext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eznamočíslovaný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eznamočíslovaný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Seznamočíslovaný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eznamočíslovaný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Základnítext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0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Město Lanškroun</text:p>
      <text:p text:style-name="P2">Zastupitelstvo<text:s/>města Lanškroun</text:p>
      <text:p text:style-name="P3"/>
      <text:p text:style-name="P4">Obecně závazná vyhláška<text:s/>města Lanškroun</text:p>
      <text:p text:style-name="P5">o stanovení podmínek pro pořádání, průběh a ukončení veřejnosti přístupných sportovních a kulturních podniků, včetně tanečních zábav a diskoték a jiných kulturních podniků v rozsahu nezbytném k zajištění veřejného pořádku</text:p>
      <text:p text:style-name="P6"/>
      <text:p text:style-name="P7"/>
      <text:p text:style-name="P8">Zastupitelstvo<text:s/>města Lanškroun<text:s/>se na svém zasedání dne 04.05.2022 usnesením č. 30/ZM/2022<text:s/>usneslo vydat na základě ust. § 10 písm. b), <text:s/>§ 84 odst. 2 písm. h) zákona č. 128/2000 Sb., o obcích (obecní zřízení), ve znění pozdějších předpisů, tuto obecně závaznou vyhlášku:<text:s/></text:p>
      <text:p text:style-name="P9"/>
      <text:p text:style-name="P10"/>
      <text:p text:style-name="P11">Čl. 1</text:p>
      <text:p text:style-name="P12">Podmínky pro pořádání, průběh a ukončení veřejnosti přístupných sportovních a kulturních podniků, tanečních zábav a diskoték a jiných kulturních podniků</text:p>
      <text:p text:style-name="P13"/>
      <text:list text:style-name="LFO10">
        <text:list-item text:start-value="1">
          <text:p text:style-name="P14">Veřejnosti přístupné sportovní a kulturní podniky, včetně tanečních zábav a diskoték, lze<text:s/>v lokalitě Lanškrounských rybníků vymezené v příloze č. 1<text:s/>provozovat pouze v době od<text:s/>6:00<text:s/>do<text:s/>24:00<text:s/>hodin,<text:s/>a to s následujícími výjimkami:</text:p>
        </text:list-item>
      </text:list>
      <text:list text:style-name="LFO13" text:continue-numbering="true">
        <text:list-item>
          <text:p text:style-name="P15">v noci z 31. prosince na 1. ledna kalendářního roku lze výše uvedené<text:s/>akce<text:s/>provozovat do 02:00 hodin,</text:p>
        </text:list-item>
        <text:list-item>
          <text:p text:style-name="P16">při konání tradičních hasičských závodů O zelený pohár a pohár starosty města konaných 1 noc ze soboty na neděli v červenci<text:s/>lze výše uvedené akce provozovat<text:s/>do<text:s/>01:00 hodiny,</text:p>
        </text:list-item>
        <text:list-item>
          <text:p text:style-name="P17">při konání tradičního fotbalového turnaje Memoriál Luboše Kováře konaného 1 noc ze soboty na neděli v měsíci červenci<text:s/>lze výše uvedené akce provozovat<text:s/>do<text:s/>01:00 hodiny,<text:s/></text:p>
        </text:list-item>
        <text:list-item>
          <text:p text:style-name="P18">v noci z pátku na sobotu a ze soboty na neděli při konání tradiční akce Lanškrounská KOPA konané vždy druhý víkend v měsíci září<text:s/>lze výše uvedené akce provozovat<text:s/>do<text:s/>01:00 hodiny,</text:p>
        </text:list-item>
      </text:list>
      <text:p text:style-name="P19">Důvodem je<text:s/>zajištění<text:s/>veřejného<text:s/>pořádku<text:s/>v rekreační oblasti<text:s/>Lanškrounských rybníků, která je současně zčásti přírodní rezervací.</text:p>
      <text:list text:style-name="LFO10" text:continue-numbering="true">
        <text:list-item>
          <text:p text:style-name="P20">Ustanovením předchozího odstavce nejsou dotčena ustanovení o nočním klidu ve zvláštních právních předpisech.</text:p>
        </text:list-item>
      </text:list>
      <text:list text:style-name="LFO10" text:continue-numbering="true">
        <text:list-item>
          <text:p text:style-name="P21">Pořadatel je povinen zajistit při akcích pořádek pořadatelskou službou způsobem odpovídajícím povaze a rozsahu akce. <text:s text:c="93"/></text:p>
        </text:list-item>
      </text:list>
      <text:list text:style-name="LFO10" text:continue-numbering="true">
        <text:list-item>
          <text:p text:style-name="P22"><text:span text:style-name="T23">Pořadatel je povinen zajistit, aby počet návštěvníků, který se akce účastní, nepřesáhl stanovenou kapacitu.</text:span><text:span text:style-name="T24"><text:note text:note-class="footnote" text:id="_ftn0"><text:note-citation>1</text:note-citation><text:note-body><text:p text:style-name="Textpozn.podčarou"><text:span text:style-name="T25"><text:s/>Např. dle § 41 vyhlášky č. 268/2009 Sb, o technických požadavcích na stavby, ve znění pozdějších předpisů.</text:span></text:p></text:note-body></text:note></text:span><text:span text:style-name="T26"><text:s text:c="55"/></text:span></text:p>
        </text:list-item>
      </text:list>
      <text:list text:style-name="LFO10" text:continue-numbering="true">
        <text:list-item>
          <text:p text:style-name="P27"><text:s/>Pořadatel je povinen poskytovat orgánům veřejné správy potřebnou součinnost a spolupráci k zajišťování veřejného pořádku při konání akce.</text:p>
        </text:list-item>
      </text:list>
      <text:p text:style-name="P28"/>
      <text:p text:style-name="P29"/>
      <text:soft-page-break/>
      <text:p text:style-name="P30">Čl. 2</text:p>
      <text:p text:style-name="P31">Oznamovací povinnost</text:p>
      <text:p text:style-name="P32"/>
      <text:p text:style-name="P33"><text:span text:style-name="T34">Pořadatel podniku uvedeného v odst. 1 je povinen oznámit nejméně<text:s/></text:span><text:span text:style-name="T35">5 pracovních</text:span><text:span text:style-name="T36"><text:s/>dnů před jeho konáním<text:s/></text:span><text:span text:style-name="T37">Městskému</text:span><text:span text:style-name="T38"><text:s/></text:span><text:span text:style-name="T39">úřadu<text:s/></text:span><text:span text:style-name="T40">Lanškroun:</text:span></text:p>
      <text:list text:style-name="LFO11">
        <text:list-item text:start-value="1">
          <text:p text:style-name="P41">jméno, příjmení, datum narození, adresu místa trvalého pobytu a adresu bydliště, je-li odlišná od místa trvalého pobytu pořadatele; je-li pořadatelem právnická osoba, název či obchodní firmu, sídlo a označení osoby, která za tuto právnickou osobu jedná,</text:p>
        </text:list-item>
      </text:list>
      <text:p text:style-name="P42"/>
      <text:list text:style-name="LFO11" text:continue-numbering="true">
        <text:list-item>
          <text:p text:style-name="P43">označení druhu podniku (opakujících se podniků), dobu a místo konání včetně údaje o jeho počátku a ukončení,<text:s/></text:p>
        </text:list-item>
      </text:list>
      <text:list text:style-name="LFO11" text:continue-numbering="true">
        <text:list-item>
          <text:p text:style-name="P44">předpokládaný počet účastníků tohoto podniku,</text:p>
        </text:list-item>
      </text:list>
      <text:p text:style-name="P45"/>
      <text:list text:style-name="LFO11" text:continue-numbering="true">
        <text:list-item>
          <text:p text:style-name="P46">počet osob zajišťujících pořadatelskou službu a způsob jejich označení,<text:s/></text:p>
        </text:list-item>
      </text:list>
      <text:p text:style-name="P47"/>
      <text:list text:style-name="LFO11" text:continue-numbering="true">
        <text:list-item>
          <text:p text:style-name="P48">údaje o osobě pověřené pořadatelem podniku k osobní spolupráci s orgány veřejné moci, pokud pořadatel podniku tuto osobu určí,</text:p>
        </text:list-item>
      </text:list>
      <text:p text:style-name="P49"/>
      <text:list text:style-name="LFO11" text:continue-numbering="true">
        <text:list-item>
          <text:p text:style-name="P50">údaje o osobách, které poskytly k užívání pozemek nebo stavbu, kde se má podnik konat,</text:p>
        </text:list-item>
      </text:list>
      <text:p text:style-name="P51"/>
      <text:list text:style-name="LFO11" text:continue-numbering="true">
        <text:list-item>
          <text:p text:style-name="P52">lhůtu, ve které zajistí úklid místa konání podniku, a způsob tohoto úklidu, jde-li o místa, která nejsou určena a zřízena pro pořádání uvedených podniků,<text:s/></text:p>
        </text:list-item>
      </text:list>
      <text:p text:style-name="P53"/>
      <text:list text:style-name="LFO11" text:continue-numbering="true">
        <text:list-item>
          <text:p text:style-name="P54"><text:span text:style-name="T55">způsob zajištění obecných povinností při nakládání s odpady vzniklými při pořádání akce</text:span><text:span text:style-name="T56"><text:note text:note-class="footnote" text:id="_ftn1"><text:note-citation>2</text:note-citation><text:note-body><text:p text:style-name="P57"><text:span text:style-name="T58"><text:s/>§ 13 zákona č. 541/2020 Sb., o odpadech.</text:span></text:p></text:note-body></text:note></text:span><text:span text:style-name="T59">,</text:span></text:p>
        </text:list-item>
      </text:list>
      <text:p text:style-name="P60"/>
      <text:list text:style-name="LFO11" text:continue-numbering="true">
        <text:list-item>
          <text:p text:style-name="P61"><text:span text:style-name="T62">způsob zajištění podmínek stanovených zvláštními právními předpisy v oblasti požární ochrany</text:span><text:span text:style-name="T63"><text:note text:note-class="footnote" text:id="_ftn2"><text:note-citation>3</text:note-citation><text:note-body><text:p text:style-name="P64"><text:span text:style-name="T65"><text:s/>Zákon č. 133/1985 Sb., o požární ochraně, ve znění pozdějších předpisů; obecně závazná vyhláška obce vydaná na základě § 29 odst. 1 písm. o) bod 2. zákona o požární ochraně; nařízení kraje vydané na základě § 27 odst. 2 písm. b) bod 5. zákona o požární ochraně.</text:span></text:p></text:note-body></text:note></text:span><text:span text:style-name="T66">.</text:span></text:p>
        </text:list-item>
      </text:list>
      <text:p text:style-name="P67"/>
      <text:p text:style-name="P68"/>
      <text:p text:style-name="P69">Čl.3</text:p>
      <text:p text:style-name="P70">Účinnost</text:p>
      <text:p text:style-name="P71"/>
      <text:p text:style-name="P72">Tato obecně závazná vyhláška nabývá účinnosti<text:s/>počátkem patnáctého dne následujícího<text:s/>po dni jejího vyhlášení.</text:p>
      <text:p text:style-name="P73"/>
      <text:p text:style-name="P74"/>
      <text:p text:style-name="P75"/>
      <text:p text:style-name="P76"><text:tab/><text:tab/></text:p>
      <text:p text:style-name="P77"><text:s text:c="15"/>Miloš Smola, v.r.<text:s/><text:s text:c="66"/><text:s text:c="19"/>Mgr. Radim Vetchý, v.r.<text:s text:c="6"/></text:p>
      <text:p text:style-name="P78"><text:s text:c="18"/>místostarosta<text:tab/><text:s text:c="4"/>starosta</text:p>
      <text:p text:style-name="P79"/>
      <text:p text:style-name="P80"><text:span text:style-name="T81">Příloha č. 1 Lokalita Lanškrounských rybník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Langrová Petra, Mgr.</dc:creator>
    <meta:creation-date>2024-01-05T09:13:00Z</meta:creation-date>
    <dc:date>2024-01-05T09:13:00Z</dc:date>
    <meta:print-date>2021-06-14T12:53:00Z</meta:print-date>
    <meta:template xlink:href="4CC17FDF" xlink:type="simple"/>
    <meta:editing-cycles>2</meta:editing-cycles>
    <meta:editing-duration>PT0S</meta:editing-duration>
    <meta:document-statistic meta:page-count="2" meta:paragraph-count="7" meta:word-count="567" meta:character-count="3912" meta:row-count="27" meta:non-whitespace-character-count="3352"/>
  </office:meta>
</office:document-meta>
</file>