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5cm"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751cm" fo:text-align="justify" style:justify-single-word="false" fo:hyphenation-ladder-count="no-limit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ální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.635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line-height="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Odstavec_20_se_20_seznamem">
      <style:text-properties style:font-name="Arial" style:font-name-complex="Arial"/>
    </style:style>
    <style:style style:name="P28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margin-left="0.635cm" fo:text-align="justify" style:justify-single-word="false">
        <style:tab-stops/>
      </style:paragraph-properties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2" style:family="paragraph" style:parent-style-name="Normální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33" style:family="paragraph" style:parent-style-name="Default">
      <style:text-properties fo:font-size="11pt" style:font-size-asian="11pt" style:font-size-complex="11pt"/>
    </style:style>
    <style:style style:name="P34" style:family="paragraph" style:parent-style-name="Normální">
      <style:paragraph-properties fo:margin-left="0.751cm" fo:text-align="justify" style:justify-single-word="false" fo:orphans="0" fo:widows="0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6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0" style:family="paragraph" style:parent-style-name="Normální" style:list-style-name="L4">
      <style:paragraph-properties fo:text-align="justify" style:justify-single-word="false">
        <style:tab-stops>
          <style:tab-stop style:position="-2.54cm"/>
          <style:tab-stop style:position="-2.223cm"/>
          <style:tab-stop style:position="-1.54cm"/>
        </style:tab-stops>
      </style:paragraph-properties>
    </style:style>
    <style:style style:name="P41" style:family="paragraph" style:parent-style-name="Normální" style:list-style-name="L6">
      <style:paragraph-properties fo:text-align="justify" style:justify-single-word="false"/>
    </style:style>
    <style:style style:name="P42" style:family="paragraph" style:parent-style-name="Normální" style:list-style-name="L6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Normální" style:list-style-name="L7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44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</style:style>
    <style:style style:name="P45" style:family="paragraph" style:parent-style-name="Normální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9">
      <style:paragraph-properties fo:margin-left="0.751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53" style:family="paragraph" style:parent-style-name="Normální" style:list-style-name="L5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Normální">
      <style:paragraph-properties fo:line-height="115%" fo:text-align="center" style:justify-single-word="false"/>
      <style:text-properties style:font-name="Arial" fo:font-size="14pt" fo:font-weight="bold" officeooo:rsid="0016712e" officeooo:paragraph-rsid="0016712e" style:font-size-asian="14pt" style:font-weight-asian="bold" style:font-name-complex="Arial" style:font-size-complex="14pt"/>
    </style:style>
    <style:style style:name="P56" style:family="paragraph" style:parent-style-name="Normální" style:list-style-name="L3">
      <style:paragraph-properties fo:margin-left="1.251cm" fo:text-indent="-0.499cm" style:auto-text-indent="false">
        <style:tab-stops/>
      </style:paragraph-properties>
    </style:style>
    <style:style style:name="P57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58" style:family="paragraph" style:parent-style-name="Normální_5f_IMP" style:list-style-name="L4">
      <style:paragraph-properties fo:margin-left="0.751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_5f_IMP" style:list-style-name="L4">
      <style:paragraph-properties fo:margin-lef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1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2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style:font-name-complex="Arial" style:font-weight-complex="bold"/>
    </style:style>
    <style:style style:name="P63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4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5" style:family="paragraph" style:parent-style-name="Odstavec_20_se_20_seznamem" style:list-style-name="L4">
      <style:paragraph-properties fo:margin-top="0cm" fo:margin-bottom="0cm" style:contextual-spacing="false" fo:line-height="100%" fo:text-align="justify" style:justify-single-word="false"/>
      <style:text-properties style:font-name="Arial" style:font-name-asian="Arial" style:font-name-complex="Arial"/>
    </style:style>
    <style:style style:name="P66" style:family="paragraph" style:parent-style-name="Základní_20_text_20_odsazený" style:list-style-name="L2"/>
    <style:style style:name="P67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2" style:family="text">
      <style:text-properties officeooo:rsid="0016712e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9">Obec Vícenice u Náměště nad Oslavou</text:p>
      <text:p text:style-name="P19">Zastupitelstvo obce Vícenice u Náměště nad Oslavou</text:p>
      <text:p text:style-name="P20"/>
      <text:p text:style-name="P19">Obecně závazná vyhláška obce Vícenice u Náměště nad Oslavou </text:p>
      <text:p text:style-name="P19"/>
      <text:p text:style-name="P55">č. 1/2024</text:p>
      <text:p text:style-name="P28"/>
      <text:p text:style-name="P29">o stanovení obecního systému odpadového hospodářství </text:p>
      <text:p text:style-name="P3"/>
      <text:p text:style-name="P11">Zastupitelstvo obce Vícenice u Náměště nad Oslavou se na svém zasedání dne <text:span text:style-name="T12">16.10.</text:span> 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1"/>
      <text:p text:style-name="P21">Čl. 1</text:p>
      <text:h text:style-name="P37" text:outline-level="2">Úvodní ustanovení</text:h>
      <text:p text:style-name="P4"/>
      <text:list text:style-name="L1">
        <text:list-item>
          <text:p text:style-name="P38"><text:span text:style-name="Standardní_20_písmo_20_odstavce"><text:span text:style-name="T1">Tato vyhláška stanovuje obecní systém odpadového hospodářství na území obce Vícenice u Náměště nad Oslavou.</text:span></text:span></text:p>
        </text:list-item>
      </text:list>
      <text:p text:style-name="P31"/>
      <text:list text:continue-numbering="true" text:style-name="L1">
        <text:list-item>
          <text:p text:style-name="P39"><text:span text:style-name="Standardní_20_písmo_20_odstavce"><text:span text:style-name="T9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6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list text:continue-numbering="true" text:style-name="L1">
        <text:list-item>
          <text:p text:style-name="P39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6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text:continue-numbering="true" text:style-name="L1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21">Čl. 2</text:p>
      <text:p text:style-name="P2"><text:span text:style-name="Standardní_20_písmo_20_odstavce"><text:span text:style-name="T4">Oddělené soustřeďování komunálního odpadu </text:span></text:span></text:p>
      <text:p text:style-name="P14"/>
      <text:list xml:id="list1467687193" text:style-name="L2">
        <text:list-item>
          <text:p text:style-name="P47">Osoby předávající komunální odpad na místa určená obcí jsou povinny odděleně soustřeďovat následující složky:</text:p>
        </text:list-item>
      </text:list>
      <text:p text:style-name="P24"/>
      <text:list text:style-name="L3">
        <text:list-item>
          <text:p text:style-name="P60"><text:span text:style-name="Standardní_20_písmo_20_odstavce"><text:span text:style-name="T10">Biologické odpady</text:span></text:span><text:span text:style-name="Standardní_20_písmo_20_odstavce"><text:span text:style-name="T7">,</text:span></text:span></text:p>
        </text:list-item>
        <text:list-item>
          <text:p text:style-name="P62">Papír,</text:p>
        </text:list-item>
        <text:list-item>
          <text:p text:style-name="P62">Plasty včetně PET lahví,</text:p>
        </text:list-item>
        <text:list-item>
          <text:p text:style-name="P63">Sklo,</text:p>
        </text:list-item>
        <text:list-item>
          <text:p text:style-name="P63">Kovy,</text:p>
        </text:list-item>
        <text:list-item>
          <text:p text:style-name="P56"><text:span text:style-name="Standardní_20_písmo_20_odstavce"><text:span text:style-name="T11">Nebezpečné odpady,</text:span></text:span></text:p>
        </text:list-item>
        <text:list-item>
          <text:p text:style-name="P57">Objemný odpad,</text:p>
        </text:list-item>
        <text:list-item>
          <text:p text:style-name="P52">Jedlé oleje a tuky,</text:p>
        </text:list-item>
        <text:list-item>
          <text:p text:style-name="P52">Textil</text:p>
        </text:list-item>
        <text:list-item>
          <text:p text:style-name="P52">Směsný komunální odpad</text:p>
        </text:list-item>
      </text:list>
      <text:p text:style-name="P25"/>
      <text:list text:continue-list="list1467687193" text:style-name="L2">
        <text:list-item>
          <text:p text:style-name="P67">Směsným komunálním odpadem se rozumí zbylý komunální odpad po stanoveném vytřídění podle odstavce 1 písm. a), b), c), d), e), f), g), h) a i).</text:p>
        </text:list-item>
      </text:list>
      <text:p text:style-name="P12"/>
      <text:list text:continue-numbering="true" text:style-name="L2">
        <text:list-item>
          <text:p text:style-name="P66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2">např. koberce, matrace, nábytek…</text:span></text:span><text:span text:style-name="Standardní_20_písmo_20_odstavce"><text:span text:style-name="T1">).</text:span></text:span></text:p>
        </text:list-item>
      </text:list>
      <text:p text:style-name="P15"><text:soft-page-break/></text:p>
      <text:p text:style-name="P15"/>
      <text:p text:style-name="P15"/>
      <text:p text:style-name="P21">Čl. 3</text:p>
      <text:p text:style-name="P21">Určení míst pro oddělené soustřeďování určených složek komunálního odpadu</text:p>
      <text:p text:style-name="P26"/>
      <text:list text:style-name="L4">
        <text:list-item>
          <text:p text:style-name="P40"><text:span text:style-name="Standardní_20_písmo_20_odstavce"><text:span text:style-name="T1"><text:s text:c="2"/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1">, kterými jsou velkoobjemové kontejnery a sběrné nádoby na tříděný odpad.</text:span></text:span></text:p>
        </text:list-item>
      </text:list>
      <text:p text:style-name="P6"/>
      <text:list text:continue-numbering="true" text:style-name="L4">
        <text:list-item>
          <text:p text:style-name="P58">Zvláštní sběrné nádoby na tříděný odpad jsou umístěny na stanovištích na území obce Vícenice u Náměště nad Oslavou. Jednotlivá stanoviště jsou zveřejněna na webových stránkách obce www.viceniceun.cz.</text:p>
        </text:list-item>
      </text:list>
      <text:p text:style-name="P32"/>
      <text:list xml:id="list183002960805275" text:continue-numbering="true" text:style-name="L4">
        <text:list-item>
          <text:p text:style-name="P59">Zvláštní sběrné nádoby jsou barevně odlišeny a označeny příslušnými nápisy:</text:p>
        </text:list-item>
      </text:list>
      <text:p text:style-name="P3"/>
      <text:list text:style-name="L5">
        <text:list-item>
          <text:p text:style-name="P64">Biologický odpad – barva hnědá,</text:p>
        </text:list-item>
        <text:list-item>
          <text:p text:style-name="P64">Papír – barva modrá,</text:p>
        </text:list-item>
        <text:list-item>
          <text:p text:style-name="P61"><text:span text:style-name="Standardní_20_písmo_20_odstavce"><text:span text:style-name="T10">Plasty, PET lahve – barva žlutá</text:span></text:span></text:p>
        </text:list-item>
        <text:list-item>
          <text:p text:style-name="P64">Sklo bílé – barva bílá,</text:p>
        </text:list-item>
        <text:list-item>
          <text:p text:style-name="P64">Sklo barevné – barva zelená,</text:p>
        </text:list-item>
        <text:list-item>
          <text:p text:style-name="P61"><text:span text:style-name="Standardní_20_písmo_20_odstavce"><text:span text:style-name="T10">Kovy – barva černá,</text:span></text:span></text:p>
        </text:list-item>
        <text:list-item>
          <text:p text:style-name="P53">Jedlé oleje a tuky – speciální sběrná nádoba, barva černá</text:p>
        </text:list-item>
        <text:list-item>
          <text:p text:style-name="P53">Textil – speciální sběrná nádoba</text:p>
        </text:list-item>
      </text:list>
      <text:p text:style-name="P13"/>
      <text:list text:continue-list="list183002960805275" text:style-name="L4">
        <text:list-item>
          <text:p text:style-name="P48">Do zvláštních sběrných nádob je zakázáno ukládat jiné složky komunálních odpadů, než pro které jsou určeny.</text:p>
        </text:list-item>
      </text:list>
      <text:p text:style-name="P3"/>
      <text:list text:continue-numbering="true" text:style-name="L4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7"/>
      <text:list text:continue-numbering="true" text:style-name="L4">
        <text:list-item>
          <text:p text:style-name="P65">Biologický odpad, papír, plasty, PET lahve, sklo, kovy, textil, jedlé oleje a tuky lze také odevzdávat ve sběrném dvoře ve městě Náměšť nad Oslavou. </text:p>
        </text:list-item>
      </text:list>
      <text:p text:style-name="P33"/>
      <text:h text:style-name="P37" text:outline-level="2">Čl. 4</text:h>
      <text:h text:style-name="P37" text:outline-level="2"><text:s/>Svoz nebezpečných složek komunálního odpadu a objemného odpadu</text:h>
      <text:p text:style-name="P22"/>
      <text:list text:style-name="L6">
        <text:list-item>
          <text:p text:style-name="P41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30"/>
      <text:list text:continue-numbering="true" text:style-name="L6">
        <text:list-item>
          <text:p text:style-name="P42"><text:span text:style-name="Standardní_20_písmo_20_odstavce"><text:span text:style-name="T1">Nebezpečné složky komunálního odpadu a objemný odpad lze odevzdávat ve sběrném dvoře </text:span></text:span><text:span text:style-name="Standardní_20_písmo_20_odstavce"><text:span text:style-name="T8">ve městě Náměšť nad Oslavou</text:span></text:span><text:span text:style-name="Standardní_20_písmo_20_odstavce"><text:span text:style-name="T5">.</text:span></text:span></text:p>
        </text:list-item>
      </text:list>
      <text:p text:style-name="P16"/>
      <text:list text:continue-numbering="true" text:style-name="L6">
        <text:list-item>
          <text:p text:style-name="P49">Soustřeďování nebezpečných složek komunálního odpadu a objemného odpadu podléhá požadavkům stanoveným v čl. 3 odst. 4 a 5.</text:p>
        </text:list-item>
      </text:list>
      <text:p text:style-name="P23"/>
      <text:p text:style-name="P21">Čl. 5</text:p>
      <text:p text:style-name="P21">Soustřeďování směsného komunálního odpadu </text:p>
      <text:p text:style-name="P21"/>
      <text:list xml:id="list2838867211" text:style-name="L7">
        <text:list-item>
          <text:p text:style-name="P43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4"/>
      <text:list text:style-name="L8">
        <text:list-item>
          <text:p text:style-name="P44"><text:span text:style-name="Standardní_20_písmo_20_odstavce"><text:span text:style-name="T3">typizované sběrné nádoby (popelnice) určené ke shromažďování směsného komunálního odpadu</text:span></text:span><text:span text:style-name="Standardní_20_písmo_20_odstavce"><text:span text:style-name="T1">,</text:span></text:span></text:p>
        </text:list-item>
        <text:list-item>
          <text:p text:style-name="P50"><text:soft-page-break/>odpadkové koše, které jsou umístěny na veřejných prostranstvích v obci, sloužící pro odkládání drobného směsného komunálního odpadu.</text:p>
        </text:list-item>
      </text:list>
      <text:p text:style-name="P8"/>
      <text:list text:continue-list="list2838867211" text:style-name="L7">
        <text:list-item>
          <text:p text:style-name="P45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3"/>
      <text:p text:style-name="P21">Čl. 6</text:p>
      <text:p text:style-name="P21">Nakládání se stavebním a demoličním odpadem</text:p>
      <text:p text:style-name="P21"/>
      <text:list text:style-name="L9">
        <text:list-item text:start-value="1">
          <text:p text:style-name="P51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0"/>
      <text:list text:continue-numbering="true" text:style-name="L9">
        <text:list-item>
          <text:p text:style-name="P51">Stavební a demoliční odpad lze použít, předat či odstranit pouze zákonem stanoveným </text:p>
        </text:list-item>
      </text:list>
      <text:p text:style-name="P9">způsobem.</text:p>
      <text:p text:style-name="P17"/>
      <text:p text:style-name="P21">Čl. 7</text:p>
      <text:p text:style-name="P18">Účinnost</text:p>
      <text:p text:style-name="P21"/>
      <text:p text:style-name="P14">Tato vyhláška nabývá účinnosti <text:span text:style-name="T12">1.1.2025</text:span>.</text:p>
      <text:p text:style-name="P3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ois Kopuletý v. r.<text:line-break/> starosta</text:p>
          </table:table-cell>
          <table:table-cell table:style-name="Tabulka1.A1" office:value-type="string">
            <text:p text:style-name="PodpisovePole">Luděk Pelikán v. r.<text:line-break/> místostarosta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0-09T08:57:00Z</meta:creation-date>
    <dc:date>2024-11-06T18:30:02.489000000</dc:date>
    <meta:print-date>2024-11-06T18:11:15.404000000</meta:print-date>
    <meta:editing-cycles>3</meta:editing-cycles>
    <meta:editing-duration>PT29M6S</meta:editing-duration>
    <meta:document-statistic meta:table-count="1" meta:image-count="0" meta:object-count="0" meta:page-count="3" meta:paragraph-count="67" meta:word-count="756" meta:character-count="4896" meta:non-whitespace-character-count="4212"/>
    <meta:template xlink:type="simple" xlink:actuate="onRequest" xlink:title="" xlink:href="../../AppData/Local/Microsoft/Windows/INetCache/Content.Outlook/JP2S6YC6/ozv-obecni-system.odt/Normal"/>
  </office:meta>
</office:document-meta>
</file>