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Břehov<text:line-break/>Zastupitelstvo obce Břehov</text:p>
      <text:h text:style-name="P4" text:outline-level="1">Obecně závazná vyhláška obce Břehov<text:line-break/>o místním poplatku ze psů</text:h>
      <text:p text:style-name="P3">Zastupitelstvo obce Břehov se na svém zasedání dne 21.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3275133910" text:style-name="L1">
        <text:list-item>
          <text:p text:style-name="P6">Obec Břehov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203106042082740"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203104025453979" text:style-name="L1">
        <text:list-item>
          <text:p text:style-name="P6">Poplatník je povinen podat správci poplatku ohlášení nejpozději do 30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30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xml:id="list203105708373231" text:style-name="L1">
        <text:list-item>
          <text:p text:style-name="P6">Sazba poplatku za kalendářní rok činí:</text:p>
          <text:list>
            <text:list-item>
              <text:p text:style-name="P6"><text:soft-page-break/>za jednoho psa 100 Kč,</text:p>
            </text:list-item>
            <text:list-item>
              <text:p text:style-name="P6">za druhého a každého dalšího psa téhož držitele 15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203104748657247" text:style-name="L1">
        <text:list-item>
          <text:p text:style-name="P6">Poplatek je splatný nejpozději do 31. břez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203104805540523"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203105109563113" text:style-name="L1">
        <text:list-item>
          <text:p text:style-name="P6">Poplatkové povinnosti vzniklé před nabytím účinnosti této vyhlášky se posuzují podle dosavadních právních předpisů.</text:p>
        </text:list-item>
        <text:list-item>
          <text:p text:style-name="P6">Zrušuje se obecně závazná vyhláška č. 1/2020, o místním poplatku ze psů, ze dne 9. prosince 2020.</text:p>
        </text:list-item>
      </text:list>
      <text:h text:style-name="P5" text:outline-level="2">Čl. 8<text:line-break/>Účinnost</text:h>
      <text:p text:style-name="P1">Tato vyhláška nabývá účinnosti dnem 1. ledna 2024.</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Josef Jírovec v. r.<text:line-break/> starosta </text:p>
          </table:table-cell>
          <table:table-cell table:style-name="Podpisy.A1" office:value-type="string">
            <text:p text:style-name="PodpisovePole">Ing. Zuzana Drábová v. r.<text:line-break/> místostarostka </text:p>
          </table:table-cell>
        </table:table-row>
        <table:table-row table:style-name="Podpisy.1">
          <table:table-cell table:style-name="Podpisy.A1" office:value-type="string">
            <text:p text:style-name="PodpisovePole">Bc. Václav Ruso v. r.<text:line-break/> místostarosta </text:p>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12-15T20:31:48.641000000</dc:date>
    <meta:generator>LibreOffice/7.3.2.2$Windows_X86_64 LibreOffice_project/49f2b1bff42cfccbd8f788c8dc32c1c309559be0</meta:generator>
    <meta:editing-duration>PT44S</meta:editing-duration>
    <meta:editing-cycles>1</meta:editing-cycles>
    <meta:document-statistic meta:table-count="1" meta:image-count="0" meta:object-count="0" meta:page-count="3" meta:paragraph-count="42" meta:word-count="591" meta:character-count="3621" meta:non-whitespace-character-count="3080"/>
  </office:meta>
</office:document-meta>
</file>