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6pt" style:font-size-asian="16pt"/>
    </style:style>
    <style:style style:name="P2" style:parent-style-name="Základnítext" style:family="paragraph">
      <style:paragraph-properties fo:text-align="center" fo:margin-bottom="0in" fo:line-height="150%" fo:margin-left="0.4923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Základnítext" style:family="paragraph">
      <style:paragraph-properties fo:text-align="center" fo:margin-bottom="0in" fo:line-height="150%" fo:margin-left="0.4923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Základnítext" style:family="paragraph">
      <style:paragraph-properties fo:text-align="center" fo:line-height="150%" fo:margin-left="0.4923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UvodniVeta" style:family="paragraph">
      <style:paragraph-properties fo:text-align="start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Footnote" style:family="paragraph">
      <style:paragraph-properties fo:margin-left="0in" fo:text-indent="0in">
        <style:tab-stops/>
      </style:paragraph-properties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ÍSKOVÁ LHOTA</text:p>
      <text:p text:style-name="P2">Zastupitelstvo obce Písková Lhota</text:p>
      <text:p text:style-name="P3">Obecně závazná vyhláška obce Písková Lhota</text:p>
      <text:p text:style-name="P4">č. 2/2025,</text:p>
      <text:p text:style-name="P5">o místním poplatku za obecní systém odpadového hospodářství</text:p>
      <text:p text:style-name="P6">Zastupitelstvo obce Písková Lhota se na svém zasedání dne<text:s/>9. prosince 2025 usneslo bodem číslo 40/ 2025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Písková Lhota touto vyhláškou zavádí místní poplatek za obecní systém odpadového hospodářství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9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0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11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1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3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P16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 750 Kč.</text:p>
        </text:list-item>
        <text:list-item>
          <text:p text:style-name="P18">Poplatek se v případě, že poplatková povinnost vznikla z důvodu přihlášení fyzické osoby v obci, snižuje<text:s/>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9">není tato fyzická osoba přihlášena v obci,</text:p>
            </text:list-item>
            <text:list-item>
              <text:p text:style-name="P20">nebo je tato fyzická osoba od poplatku osvobozena.</text:p>
            </text:list-item>
          </text:list>
        </text:list-item>
        <text:list-item>
          <text:p text:style-name="P21">Poplatek se<text:s/>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</text:p>
            </text:list-item>
            <text:list-item>
              <text:p text:style-name="P24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nejpozději do 31. března příslušného kalendářního roku.</text:p>
        </text:list-item>
        <text:list-item>
          <text:p text:style-name="P2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8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Footnote"/><text:p text:style-name="Normální"/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 osoba, které poplatková povinnost vznikla z důvodu přihlášení v obci, která v daném roce, kdy vznikla poplatková povinnost, dovrší 70 let a starší</text:p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1/2021, O místním poplatku za obecní systém odpadového hospodářství, ze dne 19. října 2021.</text:p>
      <text:h text:style-name="Nadpis2" text:outline-level="2">Čl. 8<text:line-break/>Účinnost</text:h>
      <text:p text:style-name="Odstavec">Tato vyhláška<text:s/>nabývá účinnosti dnem 1. ledna 2026.</text:p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Alena Rosenbergová v. r.<text:line-break/><text:s/>starostka</text:p>
          </table:table-cell>
          <table:table-cell table:style-name="TableCell41">
            <text:p text:style-name="PodpisovePole">Ing. Otta Mojžíš v. r.<text:line-break/><text:s/>místostarosta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Revize" style:display-name="Revize" style:family="paragraph">
      <style:paragraph-properties style:vertical-align="auto"/>
      <style:text-properties style:font-name-complex="Mangal" style:font-size-complex="10.5pt" fo:hyphenate="true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Dana Matějčková</dc:creator>
    <meta:creation-date>2025-12-17T09:34:00Z</meta:creation-date>
    <dc:date>2025-12-17T09:34:00Z</dc:date>
    <meta:print-date>2025-12-17T09:27:00Z</meta:print-date>
    <meta:template xlink:href="Normal" xlink:type="simple"/>
    <meta:editing-cycles>2</meta:editing-cycles>
    <meta:editing-duration>PT180S</meta:editing-duration>
    <meta:document-statistic meta:page-count="4" meta:paragraph-count="8" meta:word-count="599" meta:character-count="4128" meta:row-count="29" meta:non-whitespace-character-count="3537"/>
  </office:meta>
</office:document-meta>
</file>