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0" style:parent-style-name="Hlava" style:family="paragraph">
      <style:paragraph-properties fo:margin-top="0in"/>
    </style:style>
    <style:style style:name="P11" style:parent-style-name="Hlava" style:family="paragraph">
      <style:paragraph-properties fo:margin-top="0in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adpis2" style:family="paragraph">
      <style:paragraph-properties fo:text-align="start"/>
    </style:style>
    <style:style style:name="P16" style:parent-style-name="Nadpis2" style:family="paragraph">
      <style:paragraph-properties fo:text-align="start"/>
    </style:style>
    <style:style style:name="P17" style:parent-style-name="Nadpis2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 fo:text-indent="0.4916in"/>
      <style:text-properties fo:font-weight="bold" style:font-weight-asian="bold"/>
    </style:style>
    <style:style style:name="P19" style:parent-style-name="Normální" style:family="paragraph">
      <style:paragraph-properties fo:text-align="center" fo:text-indent="0.4916in"/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P21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start" fo:margin-top="0.0833in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start" fo:margin-top="0.0833in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start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font-style="italic" style:font-style-asian="italic" style:font-style-complex="italic"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/>
      <text:p text:style-name="P2">Obec<text:s/>Nový Malín</text:p>
      <text:p text:style-name="P3">Zastupitelstvo obce<text:s/>Nový Malín</text:p>
      <text:p text:style-name="P4"/>
      <text:p text:style-name="P5"/>
      <text:p text:style-name="P6">Obecně závazná vyhláška<text:s/>obce Nový Malín,</text:p>
      <text:p text:style-name="P7">kterou se zrušuje<text:s/>obecně závazná<text:s/>vyhláška<text:s/>č. 2/2001<text:s/></text:p>
      <text:p text:style-name="P8"><text:span text:style-name="T9">ze dne 6. 12. 2001</text:span></text:p>
      <text:p text:style-name="P10">-----------------------------------------------------------------------------------------------------</text:p>
      <text:p text:style-name="P11"/>
      <text:p text:style-name="P12"/>
      <text:p text:style-name="P13"/>
      <text:p text:style-name="P14">Zastupitelstvo obce<text:s/>Nový Malín<text:s/>se na svém<text:s/>zasedání<text:s/>konaném<text:s/>dne<text:s/>21.<text:s/>9.<text:s/>2023<text:s/>usneslo<text:s/>vydat<text:s/>na základě<text:s/>ustanovení § 84 odst. 2 písm. h) zákona č. 128/2000 Sb., o obcích (obecní zřízení), ve znění pozdějších předpisů, tuto obecně závaznou vyhlášku:<text:s/></text:p>
      <text:h text:style-name="P15" text:outline-level="2"/>
      <text:p text:style-name="Normální"/>
      <text:h text:style-name="P16" text:outline-level="2"/>
      <text:h text:style-name="P17" text:outline-level="2">Čl. 1</text:h>
      <text:p text:style-name="P18">Zrušovací ustanovení</text:p>
      <text:p text:style-name="P19"/>
      <text:p text:style-name="P20">Obecně závazná vyhláška<text:s/>obce Nový Malín<text:s/>č. 2/2001, o omezujících opatřeních k zabezpečení místních záležitostí veřejného pořádku ze dne<text:s/>6.<text:s/>12.<text:s/>2001<text:s/>se zrušuje.</text:p>
      <text:p text:style-name="P21"/>
      <text:p text:style-name="P22"/>
      <text:p text:style-name="P23">Čl. 2</text:p>
      <text:p text:style-name="P24">Účinnost</text:p>
      <text:p text:style-name="P25"/>
      <text:p text:style-name="P26">Tato obecně závazná vyhláška nabývá účinnosti<text:s/>počátkem patnáctého dne následujícího po dni jejího vyhlášení.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/text:p>
      <text:p text:style-name="P36"><text:tab/>…………………… <text:s text:c="8"/><text:s text:c="35"/><text:s/><text:s/>…..………..........………</text:p>
      <text:p text:style-name="P37"><text:tab/><text:s text:c="3"/>Lenka Tylová, v. r. <text:s text:c="47"/>Mgr. Marek Štencl<text:s/>, v.r.<text:s text:c="25"/><text:s text:c="19"/></text:p>
      <text:p text:style-name="P38"><text:tab/>místostarosta obce <text:s text:c="57"/>starosta<text:s/>obce</text:p>
      <text:p text:style-name="P3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subject/>
    <meta:initial-creator>Standard</meta:initial-creator>
    <dc:creator>Jana Fuchsová  -  123Jf456+</dc:creator>
    <meta:creation-date>2023-10-16T13:41:00Z</meta:creation-date>
    <dc:date>2023-10-16T13:41:00Z</dc:date>
    <meta:print-date>2023-09-15T09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48" meta:row-count="8" meta:non-whitespace-character-count="984"/>
  </office:meta>
</office:document-meta>
</file>