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d57be"/>
    </style:style>
    <style:style style:name="T2" style:family="text">
      <style:text-properties officeooo:rsid="000d9e1f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Dřenice<text:line-break/>Zastupitelstvo obce Dřenice</text:p>
      <text:h text:style-name="Heading_20_1" text:outline-level="1">Obecně závazná vyhláška obce Dřenice<text:line-break/>o místním poplatku za obecní systém odpadového hospodářství</text:h>
      <text:p text:style-name="UvodniVeta">Zastupitelstvo obce Dřenice se na svém zasedání dne 1<text:span text:style-name="T2">5</text:span>. <text:span text:style-name="T2">listopadu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129129388" text:style-name="L1">
        <text:list-item>
          <text:p text:style-name="P2">Obec Dřen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80913296413828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80913553971096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80913780002036" text:style-name="L1">
        <text:list-item text:start-value="1">
          <text:p text:style-name="P2">Sazba poplatku za kalendářní rok činí 6<text:span text:style-name="T1">5</text:span>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80913290752608" text:style-name="L1">
        <text:list-item text:start-value="1">
          <text:p text:style-name="P2">Poplatek je splatný nejpozději do 28. únor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180913336396801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narozená v příslušném kalendářním roce,</text:p>
            </text:list-item>
            <text:list-item>
              <text:p text:style-name="P2">je přihlášená k pobytu na ohlašovně obecního úřadu a zdržuje se mimo území obce po celý kalendářní rok (od 1. ledna do 31. prosince).</text:p>
            </text:list-item>
          </text:list>
        </text:list-item>
        <text:list-item>
          <text:p text:style-name="P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>
            <text:list-item>
              <text:p text:style-name="P2">je zároveň poplatníkem dle čl. 2 odst. 1 písm. a), tento poplatník platí pouze jeden z poplatků,</text:p>
            </text:list-item>
            <text:list-item>
              <text:p text:style-name="P2">vlastní nemovitou věc zahrnující byt, rodinný dům nebo stavbu pro rodinnou rekreaci, která není užívána více než 30 dní v kalendářním roce.</text:p>
            </text:list-item>
          </text:list>
        </text:list-item>
        <text:list-item>
          <text:p text:style-name="P2">Úleva se poskytuje osobě, které poplatková povinnost vznikla z důvodu přihlášení v obci a která:</text:p>
          <text:list>
            <text:list-item>
              <text:p text:style-name="P2">uhradí poplatek nejpozději do 28. 2. příslušného kalendářního roku, ve výši 50 Kč,</text:p>
            </text:list-item>
            <text:list-item>
              <text:p text:style-name="P2">je poplatníkem, jemuž vznikne poplatková povinnost po 28. 2. příslušného kalendářního roku, a to za předpokladu, že uhradí poplatek nejpozději v termínu uvedeném v čl. 5 odst. 2 této vyhlášky. V případě vzniku poplatkové povinnosti nižší než 50 Kč se úleva uplatní jen ve výši této poplatkové povinnosti, ve výši 50 Kč.</text:p>
            </text:list-item>
          </text:list>
        </text:list-item>
        <text:list-item>
          <text:p text:style-name="P2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:</text:p>
          <text:list>
            <text:list-item>
              <text:p text:style-name="P2">uhradí poplatek nejpozději do 28. 2. příslušného kalendářního roku, ve výši 50 Kč,</text:p>
            </text:list-item>
            <text:list-item>
              <text:p text:style-name="P2">je poplatníkem, jemuž vznikne poplatková povinnost po 28. 2. příslušného kalendářního roku, a to za předpokladu, že uhradí poplatek nejpozději v termínu uvedeném v čl. 5 odst. 2 této vyhlášky. V případě vzniku poplatkové povinnosti nižší než 50 Kč se úleva uplatní jen ve výši této poplatkové povinnosti, ve výši 50 Kč.</text:p>
            </text:list-item>
          </text:list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80912425687732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1, o místním poplatku za obecní systém odpadového hospodářství, ze dne 22. prosince 2021.</text:p>
        </text:list-item>
      </text:list>
      <text:h text:style-name="Heading_20_2" text:outline-level="2"><text:soft-page-break/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Tomáš Starý v. r.<text:line-break/> starosta</text:p>
          </table:table-cell>
          <table:table-cell table:style-name="Tabulka1.A1" office:value-type="string">
            <text:p text:style-name="PodpisovePole">Michal Hybeš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loext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 fo:hyphenation-ladder-count="no-limit"/>
      <style:text-properties fo:font-size="11pt" style:font-size-asian="11pt" style:font-size-complex="11pt" fo:hyphenate="false"/>
    </style:style>
    <style:style style:name="Odstavec" style:family="paragraph" style:parent-style-name="Text_20_body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creation-date>2023-11-02T08:17:00Z</meta:creation-date>
    <dc:date>2023-11-20T18:31:44.525000000</dc:date>
    <meta:editing-cycles>4</meta:editing-cycles>
    <meta:editing-duration>PT24M34S</meta:editing-duration>
    <meta:document-statistic meta:table-count="1" meta:image-count="0" meta:object-count="0" meta:page-count="4" meta:paragraph-count="64" meta:word-count="1146" meta:character-count="7198" meta:non-whitespace-character-count="6154"/>
    <meta:template xlink:type="simple" xlink:actuate="onRequest" xlink:title="" xlink:href="Normal.dotm"/>
  </office:meta>
</office:document-meta>
</file>