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stětín<text:line-break/>Zastupitelstvo obce Hostětín</text:p>
      <text:h text:style-name="Nadpis1" text:outline-level="1">Obecně závazná vyhláška obce Hostětín<text:line-break/>o místním poplatku za obecní systém odpadového hospodářství</text:h>
      <text:p text:style-name="UvodniVeta">Zastupitelstvo obce Hostětín se na svém zasedání dne<text:s/>3.11.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stět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28. únor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dítětem (novorozencem) do dovršení 1 (jednoho) roku věku.</text:p>
        </text:list-item>
        <text:list-item>
          <text:p text:style-name="P29">Úleva se poskytuje osobě, které poplatková povinnost vznikla z důvodu přihlášení v obci a která:</text:p>
          <text:list text:continue-numbering="true">
            <text:list-item>
              <text:p text:style-name="P30">Je studentem do 26. let věku studujícím a bydlícím v místě studia, ve výši 250 Kč,</text:p>
            </text:list-item>
            <text:list-item>
              <text:p text:style-name="P31">Pobývá alespoň 10 měsíců v příslušném kalendářním roce mimo obec, ve výši 250 Kč.</text:p>
            </text:list-item>
          </text:list>
        </text:list-item>
        <text:list-item>
          <text:p text:style-name="P32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3/2021, o místním poplatku za obecní systém odpadového hospodářství, ze dne 7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MgA. Daniel Šenkeřík v. r.<text:line-break/><text:s/>starosta</text:p>
          </table:table-cell>
          <table:table-cell table:style-name="TableCell40">
            <text:p text:style-name="PodpisovePole">Radim Lysáček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U Hostětín</meta:initial-creator>
    <dc:creator>Jarmila Studeníková</dc:creator>
    <meta:creation-date>2023-10-13T05:27:00Z</meta:creation-date>
    <dc:date>2023-11-06T11:42:00Z</dc:date>
    <meta:print-date>2023-10-13T05:27:00Z</meta:print-date>
    <meta:template xlink:href="Normal.dotm" xlink:type="simple"/>
    <meta:editing-cycles>5</meta:editing-cycles>
    <meta:editing-duration>PT0S</meta:editing-duration>
    <meta:document-statistic meta:page-count="3" meta:paragraph-count="8" meta:word-count="653" meta:character-count="4501" meta:row-count="32" meta:non-whitespace-character-count="3856"/>
  </office:meta>
</office:document-meta>
</file>