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margin-left="-1in" fo:margin-right="7.2777in">
        <style:tab-stops/>
      </style:paragraph-properties>
    </style:style>
    <style:style style:name="P2" style:parent-style-name="Normální" style:family="paragraph">
      <style:paragraph-properties fo:break-before="page" fo:margin-bottom="0in" fo:margin-left="-1in" fo:margin-right="7.2777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in" svg:y="0in" svg:width="8.27778in" svg:height="11.69444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name="Picture 11" text:anchor-type="paragraph" svg:x="0in" svg:y="0in" svg:width="8.27778in" svg:height="11.69444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zivatel</meta:initial-creator>
    <dc:creator>Uzivatel</dc:creator>
    <meta:creation-date>2023-01-30T13:53:00Z</meta:creation-date>
    <dc:date>2023-01-30T13:53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4" meta:row-count="1" meta:non-whitespace-character-count="4"/>
  </office:meta>
</office:document-meta>
</file>