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yjov<text:line-break/>Zastupitelstvo obce Kyjov</text:p>
      <text:h text:style-name="Nadpis1" text:outline-level="1">Obecně závazná vyhláška obce Kyjov<text:line-break/>o místním poplatku za obecní systém odpadového hospodářství</text:h>
      <text:p text:style-name="UvodniVeta">Zastupitelstvo obce Kyjov se na svém zasedání dne 18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yj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ěti až do věku 15 - let, včetně kalendářního roku, ve kterém tohoto věku dosáhly.,</text:p>
            </text:list-item>
            <text:list-item>
              <text:p text:style-name="P30">Osoby starší 70 - let, včetně kalendářního roku, ve kterém tohoto roku dosáhnou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č.1/2021, Obecně závazná vyhláška obce č.1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enáta Exnerová v. r.<text:line-break/><text:s/>starostka</text:p>
          </table:table-cell>
          <table:table-cell table:style-name="TableCell39">
            <text:p text:style-name="PodpisovePole">Libor Mifek, Dis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kyjov</meta:initial-creator>
    <dc:creator>Renáta Exnerova</dc:creator>
    <meta:creation-date>2023-09-14T16:43:00Z</meta:creation-date>
    <dc:date>2023-09-14T16:44:00Z</dc:date>
    <meta:template xlink:href="Normal" xlink:type="simple"/>
    <meta:editing-cycles>2</meta:editing-cycles>
    <meta:editing-duration>PT60S</meta:editing-duration>
    <meta:document-statistic meta:page-count="3" meta:paragraph-count="8" meta:word-count="630" meta:character-count="4341" meta:row-count="30" meta:non-whitespace-character-count="3719"/>
  </office:meta>
</office:document-meta>
</file>